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Arial-ItalicMT" svg:font-family="Arial-ItalicMT" style:font-family-generic="roman" style:font-pitch="variable"/>
    <style:font-face style:name="Arial-BoldItalicMT" svg:font-family="Arial-Bold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MT" fo:font-size="10pt" style:font-size-asian="10pt"/>
    </style:style>
    <style:style style:name="P5" style:parent-style-name="Standard" style:family="paragraph">
      <style:text-properties style:font-name="Arial-ItalicMT" fo:font-style="italic" style:font-style-asian="italic" fo:font-size="9pt" style:font-size-asian="9pt"/>
    </style:style>
    <style:style style:name="P6" style:parent-style-name="Standard" style:family="paragraph">
      <style:text-properties style:font-name="Times New Roman" fo:font-weight="bold" style:font-weight-asian="bold" fo:font-style="italic" style:font-style-asian="italic" fo:font-size="8pt" style:font-size-asian="8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Odwołanieprzypisudolneg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weight-complex="bold" fo:font-size="10pt" style:font-size-asian="1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="Arial-BoldItalicMT" fo:font-weight="bold" style:font-weight-asian="bold" fo:font-style="italic" style:font-style-asian="italic" fo:font-size="4pt" style:font-size-asian="4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9" style:parent-style-name="Domyślnaczcionkaakapitu" style:family="text">
      <style:text-properties style:font-weight-complex="bold"/>
    </style:style>
    <style:style style:name="P2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1" style:parent-style-name="Normalny" style:family="paragraph">
      <style:text-properties fo:font-size="10pt" style:font-size-asian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P38" style:parent-style-name="Standard" style:family="paragraph">
      <style:text-properties style:font-name="Arial-ItalicMT" fo:font-style="italic" style:font-style-asian="italic" fo:font-size="4pt" style:font-size-asian="4pt" style:font-size-complex="11pt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MT" fo:font-size="10pt" style:font-size-asian="10pt"/>
    </style:style>
    <style:style style:name="P43" style:parent-style-name="Standard" style:family="paragraph">
      <style:paragraph-properties fo:line-height="150%"/>
      <style:text-properties style:font-name="ArialMT" fo:font-size="10pt" style:font-size-asian="10pt"/>
    </style:style>
    <style:style style:name="P44" style:parent-style-name="Standard" style:family="paragraph">
      <style:paragraph-properties fo:line-height="150%"/>
      <style:text-properties style:font-name="ArialMT" fo:font-size="10pt" style:font-size-asian="10pt"/>
    </style:style>
    <style:style style:name="P45" style:parent-style-name="Standard" style:family="paragraph">
      <style:paragraph-properties fo:line-height="150%"/>
      <style:text-properties style:font-name="ArialMT" fo:font-size="10pt" style:font-size-asian="10pt"/>
    </style:style>
    <style:style style:name="P46" style:parent-style-name="Standard" style:family="paragraph">
      <style:paragraph-properties fo:line-height="150%"/>
      <style:text-properties style:font-name="ArialMT" fo:font-size="10pt" style:font-size-asian="10pt"/>
    </style:style>
    <style:style style:name="P47" style:parent-style-name="Standard" style:family="paragraph">
      <style:paragraph-properties fo:line-height="150%"/>
      <style:text-properties style:font-name="ArialMT" fo:font-size="10pt" style:font-size-asian="10pt"/>
    </style:style>
    <style:style style:name="P4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text-properties style:font-name="Arial-ItalicMT" fo:font-size="7.5pt" style:font-size-asian="7.5pt"/>
    </style:style>
    <style:style style:name="P52" style:parent-style-name="Standard" style:family="paragraph">
      <style:text-properties style:font-name="Arial-ItalicMT" fo:font-size="7.5pt" style:font-size-asian="7.5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...................................................</text:p>
      <text:p text:style-name="P5"><text:s text:c="4"/>(pieczęć placówki medycznej)</text:p>
      <text:p text:style-name="P6"/>
      <text:p text:style-name="P7">ZAŚWIADCZENIE LEKARSKIE</text:p>
      <text:p text:style-name="P8">wydane dla potrzeb Zespołu Orzekającego<text:s/><text:line-break/>w Poradni Psychologiczno-Pedagogicznej w Koluszkach</text:p>
      <text:p text:style-name="P9"><text:span text:style-name="T10">(wypełnia lek</text:span><text:span text:style-name="T11">arz medycyny pracy</text:span><text:span text:style-name="T12">)</text:span><text:span text:style-name="T13"><text:note text:note-class="footnote" text:id="_ftn0"><text:note-citation>1</text:note-citation><text:note-body><text:p text:style-name="Tekstprzypisudolnego"><text:s/><text:span text:style-name="T14">zaświadczenie może być wydane także przez lekarza w trakcie specjalizacji, lekarz ten wydaje zaświadczenie w ramach udzielania dziecku lub uczniowi świadczeń zdrowotnych w jednostce prowadzącej szkolenie specjalizacyjne lub w ramach udzielania świadczeń opieki zdrowotnej finansowanych ze środków publicznych</text:span></text:p><text:p text:style-name="Tekstprzypisudolnego"/></text:note-body></text:note></text:span></text:p>
      <text:p text:style-name="P15">(PROSIMY O CZYTELNE WYPEŁNIENIE ZAŚWIADCZENIA)</text:p>
      <text:p text:style-name="P16"/>
      <text:p text:style-name="P17"/>
      <text:p text:style-name="Normalny"><text:span text:style-name="T18">orzeczenie pierwszorazowe <text:s text:c="75"/>orzeczenie powtórne</text:span><text:span text:style-name="T19"><text:s/></text:span></text:p>
      <text:p text:style-name="P20">(prosimy zaznaczyć właściwe)</text:p>
      <text:p text:style-name="P21"/>
      <text:p text:style-name="P22">Na podstawie art. 42 ust. 1 ustawy z dnia 5 grudnia 1996r. o zawodach lekarza i dentysty<text:s/><text:line-break/>(Dz. U. z 2026 poz. 37 i 203)<text:s/><text:span text:style-name="T23">orzekam, że:</text:span></text:p>
      <text:p text:style-name="P24"/>
      <text:p text:style-name="P25"><text:span text:style-name="T26">u</text:span><text:s/>..........................................................................</text:p>
      <text:p text:style-name="P27">(imię/imiona i nazwisko<text:s/>ucznia)</text:p>
      <text:p text:style-name="P28"/>
      <text:p text:style-name="P29"><text:span text:style-name="T30">urodzonego/ej dnia</text:span>............................................................<text:s/><text:span text:style-name="T31">w<text:s/></text:span>..........................................................</text:p>
      <text:p text:style-name="P32"/>
      <text:p text:style-name="P33"><text:span text:style-name="T34">nr PESEL</text:span><text:span text:style-name="T35"><text:s/></text:span>…………………………………………………………………………………………..</text:p>
      <text:p text:style-name="P36"><text:s text:c="5"/>(a w przypadku osoby, która nie posiada nr PESEL – rodzaj, serię i numer dokumentu stwierdzającego tożsamość)</text:p>
      <text:p text:style-name="P37"/>
      <text:p text:style-name="P38"/>
      <text:list text:style-name="LFO1" text:continue-numbering="true">
        <text:list-item>
          <text:p text:style-name="P39"><text:span text:style-name="T40">Określenie możliwości dalszego kształcenia w zawodzie, w tym warunków realizacji praktycznej nauki zawodu (</text:span><draw:frame draw:style-name="a0" text:anchor-type="as-char" svg:x="0in" svg:y="0in" svg:width="0.11667in" svg:height="0.19167in" style:rel-width="scale" style:rel-height="scale"><draw:object xlink:href="Object 1/" xlink:type="simple" xlink:show="embed" xlink:actuate="onLoad"/></draw:frame><text:span text:style-name="T41">6 ust. 9 rozporzadzenia):</text:span></text:p>
        </text:list-item>
      </text:list>
      <text:p text:style-name="P42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3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4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5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6"/>
      <text:p text:style-name="P47"/>
      <text:p text:style-name="P48">......................................................... <text:s text:c="62"/><text:tab/><text:tab/><text:tab/><text:tab/><text:s text:c="3"/>............................................................</text:p>
      <text:p text:style-name="P49"><text:s text:c="8"/>(Miejscowość i data) <text:s text:c="96"/><text:tab/><text:tab/><text:tab/><text:s text:c="12"/>(Pieczątka i podpis lekarza)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Arial-ItalicMT" svg:font-family="Arial-ItalicMT" style:font-family-generic="roman" style:font-pitch="variable"/>
    <style:font-face style:name="Arial-BoldItalicMT" svg:font-family="Arial-Bold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10pt" style:font-size-asian="10pt"/>
    </style:style>
    <style:style style:name="P3" style:parent-style-name="Nagłówek" style:family="paragraph">
      <style:paragraph-properties fo:text-align="end"/>
      <style:text-properties fo:font-style="italic" style:font-style-asian="italic" fo:font-size="10pt" style:font-size-asian="10pt"/>
    </style:style>
    <style:style style:name="P4" style:parent-style-name="Nagłówek" style:family="paragraph">
      <style:paragraph-properties fo:text-align="end"/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Druk zaświadczenia zawierającego orzeczenie</text:p>
        <text:p text:style-name="P3"><text:s/>o stanie zdrowia ucznia w celu wydania orzeczenia<text:s/></text:p>
        <text:p text:style-name="P4">o potrzebie nauczania indywidualnego<text:s/><text:line-break/>w szkole prowadzącej kształcenie zawodowe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radnia</meta:initial-creator>
    <dc:creator>Poradnia</dc:creator>
    <meta:creation-date>2026-04-13T09:34:00Z</meta:creation-date>
    <dc:date>2026-04-13T09:38:00Z</dc:date>
    <meta:template xlink:href="Normal" xlink:type="simple"/>
    <meta:editing-cycles>3</meta:editing-cycles>
    <meta:editing-duration>PT180S</meta:editing-duration>
    <meta:document-statistic meta:page-count="1" meta:paragraph-count="4" meta:word-count="320" meta:character-count="2239" meta:row-count="16" meta:non-whitespace-character-count="1923"/>
  </office:meta>
</office:document-meta>
</file>

<file path=Object 1/content.xml><?xml version="1.0" encoding="utf-8"?>
<mml:math xmlns:mml="http://www.w3.org/1998/Math/MathML" xmlns:m="http://schemas.openxmlformats.org/officeDocument/2006/math">
  <mml:mi>§</mml:mi>
  <mml:mi> </mml:mi>
</mml:math>
</file>