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1" style:parent-style-name="Bezodstępów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34" style:parent-style-name="Bezodstępów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37" style:parent-style-name="Bezodstępów" style:family="paragraph">
      <style:paragraph-properties fo:text-align="justify"/>
      <style:text-properties style:font-name="Times New Roman" style:font-name-asian="Times New Roman" style:font-name-complex="Arial" fo:font-size="12pt" style:font-size-asian="12pt" style:font-size-complex="12pt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41" style:parent-style-name="Bezodstępów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45" style:parent-style-name="Bezodstępów" style:family="paragraph">
      <style:paragraph-properties fo:text-align="justify"/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50" style:parent-style-name="Bezodstępów" style:family="paragraph">
      <style:paragraph-properties fo:text-align="justify"/>
      <style:text-properties style:font-name="Times New Roman" style:font-name-complex="Arial" style:font-weight-complex="bold" fo:font-size="12pt" style:font-size-asian="12pt" style:font-size-complex="12pt"/>
    </style:style>
    <style:style style:name="P51" style:parent-style-name="Bezodstępów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55" style:parent-style-name="Bezodstępów" style:family="paragraph">
      <style:paragraph-properties fo:text-align="justify"/>
      <style:text-properties style:font-name="Times New Roman" style:font-name-asian="Times New Roman" style:font-name-complex="Arial" style:font-weight-complex="bold" fo:font-size="12pt" style:font-size-asian="12pt" style:font-size-complex="12pt"/>
    </style:style>
    <style:style style:name="P56" style:parent-style-name="Bezodstępów" style:family="paragraph">
      <style:paragraph-properties fo:text-align="justify"/>
      <style:text-properties style:font-name="Times New Roman" style:font-name-complex="Arial" style:font-weight-complex="bold" fo:font-size="12pt" style:font-size-asian="12pt" style:font-size-complex="12pt"/>
    </style:style>
    <style:style style:name="P57" style:parent-style-name="Bezodstępów" style:family="paragraph">
      <style:paragraph-properties fo:text-align="center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Bezodstępów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Bezodstępów" style:family="paragraph"/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Bezodstępów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Bezodstępów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Bezodstępów" style:family="paragraph">
      <style:paragraph-properties fo:margin-left="0.5in">
        <style:tab-stops/>
      </style:paragraph-properties>
    </style:style>
    <style:style style:name="T7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1" style:parent-style-name="Bezodstępów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5" style:parent-style-name="Bezodstępów" style:family="paragraph">
      <style:paragraph-properties fo:text-align="justify" fo:margin-left="0.296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6" style:parent-style-name="Bezodstępów" style:family="paragraph">
      <style:paragraph-properties fo:text-align="justify" fo:margin-left="0.296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7" style:parent-style-name="Bezodstępów" style:family="paragraph">
      <style:paragraph-properties fo:text-align="justify" fo:margin-left="0.296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8" style:parent-style-name="Bezodstępów" style:family="paragraph">
      <style:paragraph-properties fo:text-align="justify" fo:margin-left="0.2965in">
        <style:tab-stops/>
      </style:paragraph-properties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0" style:parent-style-name="Bezodstępów" style:family="paragraph"/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Bezodstępów" style:family="paragraph">
      <style:text-properties style:font-name="Times New Roman" fo:font-size="12pt" style:font-size-asian="12pt" style:font-size-complex="12pt"/>
    </style:style>
    <style:style style:name="P96" style:parent-style-name="Bezodstępów" style:family="paragraph">
      <style:text-properties style:font-name="Times New Roman" fo:font-size="12pt" style:font-size-asian="12pt" style:font-size-complex="12pt"/>
    </style:style>
    <style:style style:name="P97" style:parent-style-name="Bezodstępów" style:family="paragraph">
      <style:text-properties style:font-name="Times New Roman" fo:font-size="12pt" style:font-size-asian="12pt" style:font-size-complex="12pt"/>
    </style:style>
    <style:style style:name="P98" style:parent-style-name="Bezodstępów" style:family="paragraph"/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3" style:parent-style-name="Bezodstępów" style:family="paragraph">
      <style:paragraph-properties fo:margin-left="0.5465in">
        <style:tab-stops/>
      </style:paragraph-properties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Bezodstępów" style:family="paragraph">
      <style:paragraph-properties fo:margin-left="0.5465in">
        <style:tab-stops/>
      </style:paragraph-properties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6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3" style:parent-style-name="Bezodstępów" style:family="paragraph">
      <style:paragraph-properties fo:text-align="center"/>
    </style:style>
    <style:style style:name="T12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28" style:parent-style-name="Bezodstępów" style:family="paragraph">
      <style:text-properties style:font-name="Times New Roman" fo:font-size="12pt" style:font-size-asian="12pt" style:font-size-complex="12pt"/>
    </style:style>
    <style:style style:name="P129" style:parent-style-name="Bezodstępów" style:family="paragraph">
      <style:text-properties style:font-name="Times New Roman" fo:font-size="12pt" style:font-size-asian="12pt" style:font-size-complex="12pt"/>
    </style:style>
    <style:style style:name="P130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Bezodstępów" style:family="paragraph">
      <style:text-properties style:font-name="Times New Roman" fo:font-size="12pt" style:font-size-asian="12pt" style:font-size-complex="12pt"/>
    </style:style>
    <style:style style:name="P136" style:parent-style-name="Bezodstępów" style:family="paragraph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Bezodstępów" style:family="paragraph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Bezodstępów" style:family="paragraph">
      <style:text-properties style:font-name="Times New Roman" fo:font-size="12pt" style:font-size-asian="12pt" style:font-size-complex="12pt"/>
    </style:style>
    <style:style style:name="P154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8" style:parent-style-name="Bezodstępów" style:family="paragraph">
      <style:text-properties style:font-name="Times New Roman" fo:font-size="12pt" style:font-size-asian="12pt" style:font-size-complex="12pt"/>
    </style:style>
    <style:style style:name="P159" style:parent-style-name="Bezodstępów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Bezodstępów" style:family="paragraph"/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Bezodstępów" style:family="paragraph"/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Bezodstępów" style:family="paragraph">
      <style:paragraph-properties fo:margin-left="0.5in">
        <style:tab-stops/>
      </style:paragraph-properties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margin-bottom="0in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margin-left="0.5in">
        <style:tab-stops/>
      </style:paragraph-properties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Bezodstępów" style:family="paragraph">
      <style:paragraph-properties fo:text-align="center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Bezodstępów" style:family="paragraph">
      <style:paragraph-properties fo:text-align="justify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Bezodstępów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Bezodstępów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Bezodstępów" style:family="paragraph">
      <style:paragraph-properties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Bezodstępów" style:family="paragraph"/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Bezodstępów" style:family="paragraph"/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Bezodstępów" style:family="paragraph"/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Bezodstępów" style:family="paragraph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P209" style:parent-style-name="Bezodstępów" style:family="paragraph"/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P212" style:parent-style-name="Bezodstępów" style:family="paragraph">
      <style:paragraph-properties fo:margin-left="0.5in">
        <style:tab-stops/>
      </style:paragraph-properties>
    </style:style>
    <style:style style:name="P213" style:parent-style-name="Bezodstępów" style:family="paragraph">
      <style:text-properties style:font-name="Times New Roman" fo:font-size="12pt" style:font-size-asian="12pt" style:font-size-complex="12pt"/>
    </style:style>
    <style:style style:name="P214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Bezodstępów" style:family="paragraph">
      <style:paragraph-properties fo:text-align="center"/>
    </style:style>
    <style:style style:name="P217" style:parent-style-name="Bezodstępów" style:family="paragraph"/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P219" style:parent-style-name="Bezodstępów" style:family="paragraph"/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Bezodstępów" style:family="paragraph"/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Bezodstępów" style:family="paragraph"/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P228" style:parent-style-name="Bezodstępów" style:family="paragraph"/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P230" style:parent-style-name="Bezodstępów" style:family="paragraph"/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Bezodstępów" style:family="paragraph"/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Bezodstępów" style:family="paragraph"/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P240" style:parent-style-name="Bezodstępów" style:family="paragraph">
      <style:paragraph-properties fo:margin-left="0.5465in">
        <style:tab-stops/>
      </style:paragraph-properties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Bezodstępów" style:family="paragraph">
      <style:text-properties style:font-name="Times New Roman" fo:font-size="12pt" style:font-size-asian="12pt" style:font-size-complex="12pt"/>
    </style:style>
    <style:style style:name="P243" style:parent-style-name="Bezodstępów" style:family="paragraph">
      <style:text-properties style:font-name="Times New Roman" fo:font-size="12pt" style:font-size-asian="12pt" style:font-size-complex="12pt"/>
    </style:style>
    <style:style style:name="P244" style:parent-style-name="Bezodstępów" style:family="paragraph">
      <style:text-properties style:font-name="Times New Roman" fo:font-size="12pt" style:font-size-asian="12pt" style:font-size-complex="12pt"/>
    </style:style>
    <style:style style:name="P245" style:parent-style-name="Bezodstępów" style:family="paragraph">
      <style:text-properties style:font-name="Times New Roman" fo:font-size="12pt" style:font-size-asian="12pt" style:font-size-complex="12pt"/>
    </style:style>
    <style:style style:name="P24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1" style:parent-style-name="Bezodstępów" style:family="paragraph">
      <style:paragraph-properties fo:text-align="center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5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9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2" style:parent-style-name="Bezodstępów" style:family="paragraph">
      <style:paragraph-properties fo:text-align="center"/>
    </style:style>
    <style:style style:name="T263" style:parent-style-name="Domyślnaczcionkaakapitu" style:family="text">
      <style:text-properties fo:font-style="italic" style:font-style-asian="italic"/>
    </style:style>
    <style:style style:name="P264" style:parent-style-name="Standard" style:family="paragraph">
      <style:text-properties fo:font-style="italic" style:font-style-asian="italic"/>
    </style:style>
    <style:style style:name="P26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Standard" style:family="paragraph"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Standard" style:family="paragraph"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margin-left="0in" fo:text-indent="0in">
        <style:tab-stops/>
      </style:paragraph-properties>
    </style:style>
    <style:style style:name="T271" style:parent-style-name="Domyślnaczcionkaakapitu" style:family="text">
      <style:text-properties style:font-name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P274" style:parent-style-name="Bezodstępów" style:family="paragraph">
      <style:text-properties fo:font-weight="bold" style:font-weight-asian="bold"/>
    </style:style>
    <style:style style:name="P27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6" style:parent-style-name="Bezodstępów" style:family="paragraph">
      <style:text-properties style:font-name="Times New Roman" fo:font-size="12pt" style:font-size-asian="12pt" style:font-size-complex="12pt"/>
    </style:style>
    <style:style style:name="P277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P283" style:parent-style-name="Bezodstępów" style:family="paragraph">
      <style:text-properties style:font-name="Times New Roman" fo:font-size="12pt" style:font-size-asian="12pt" style:font-size-complex="12pt"/>
    </style:style>
    <style:style style:name="P284" style:parent-style-name="Bezodstępów" style:family="paragraph">
      <style:text-properties style:font-name="Times New Roman" fo:font-size="12pt" style:font-size-asian="12pt" style:font-size-complex="12pt"/>
    </style:style>
    <style:style style:name="P285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287" style:parent-style-name="Bezodstępów" style:family="paragraph">
      <style:text-properties style:font-name="Times New Roman" fo:font-size="12pt" style:font-size-asian="12pt" style:font-size-complex="12pt"/>
    </style:style>
    <style:style style:name="P288" style:parent-style-name="Bezodstępów" style:family="paragraph">
      <style:text-properties style:font-name="Times New Roman" fo:font-size="12pt" style:font-size-asian="12pt" style:font-size-complex="12pt"/>
    </style:style>
    <style:style style:name="P289" style:parent-style-name="Bezodstępów" style:family="paragraph">
      <style:text-properties style:font-name="Times New Roman" fo:font-size="12pt" style:font-size-asian="12pt" style:font-size-complex="12pt"/>
    </style:style>
    <style:style style:name="P290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1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292" style:parent-style-name="Bezodstępów" style:family="paragraph">
      <style:text-properties style:font-name="Times New Roman" fo:font-size="12pt" style:font-size-asian="12pt" style:font-size-complex="12pt"/>
    </style:style>
    <style:style style:name="P293" style:parent-style-name="Bezodstępów" style:family="paragraph">
      <style:text-properties style:font-name="Times New Roman" fo:font-size="12pt" style:font-size-asian="12pt" style:font-size-complex="12pt"/>
    </style:style>
    <style:style style:name="P294" style:parent-style-name="Bezodstępów" style:family="paragraph">
      <style:text-properties style:font-name="Times New Roman" fo:font-size="12pt" style:font-size-asian="12pt" style:font-size-complex="12pt"/>
    </style:style>
    <style:style style:name="P295" style:parent-style-name="Standard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Standard" style:family="paragraph">
      <style:text-properties style:font-name="Times New Roman" fo:font-size="12pt" style:font-size-asian="12pt" style:font-size-complex="12pt"/>
    </style:style>
    <style:style style:name="P297" style:parent-style-name="Standard" style:family="paragraph">
      <style:text-properties style:font-name="Times New Roman" fo:font-size="12pt" style:font-size-asian="12pt" style:font-size-complex="12pt"/>
    </style:style>
    <style:style style:name="P298" style:parent-style-name="Bezodstępów" style:family="paragraph">
      <style:paragraph-properties fo:margin-left="0in" fo:text-indent="0in">
        <style:tab-stops/>
      </style:paragraph-properties>
    </style:style>
    <style:style style:name="T299" style:parent-style-name="Domyślnaczcionkaakapitu" style:family="text">
      <style:text-properties style:font-name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04" style:parent-style-name="Bezodstępów" style:family="paragraph">
      <style:paragraph-properties fo:margin-left="0in" fo:text-indent="0in">
        <style:tab-stops/>
      </style:paragraph-properties>
    </style:style>
    <style:style style:name="T305" style:parent-style-name="Domyślnaczcionkaakapitu" style:family="text">
      <style:text-properties style:font-name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P308" style:parent-style-name="Bezodstępów" style:family="paragraph">
      <style:text-properties style:font-name="Times New Roman" fo:font-size="12pt" style:font-size-asian="12pt" style:font-size-complex="12pt"/>
    </style:style>
    <style:style style:name="P309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Bezodstępów" style:family="paragraph">
      <style:paragraph-properties fo:text-align="center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P314" style:parent-style-name="Bezodstępów" style:family="paragraph">
      <style:paragraph-properties fo:text-align="center"/>
    </style:style>
    <style:style style:name="P315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16" style:parent-style-name="Bezodstępów" style:family="paragraph">
      <style:paragraph-properties fo:text-align="center"/>
    </style:style>
    <style:style style:name="T3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8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0" style:parent-style-name="Bezodstępów" style:family="paragraph">
      <style:paragraph-properties fo:text-align="center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P323" style:parent-style-name="Bezodstępów" style:family="paragraph">
      <style:text-properties style:font-name="Times New Roman" fo:font-size="12pt" style:font-size-asian="12pt" style:font-size-complex="12pt"/>
    </style:style>
    <style:style style:name="P324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2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327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Bezodstępów" style:family="paragraph">
      <style:text-properties style:font-name="Times New Roman" fo:font-size="12pt" style:font-size-asian="12pt" style:font-size-complex="12pt"/>
    </style:style>
    <style:style style:name="P329" style:parent-style-name="Bezodstępów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Bezodstępów" style:family="paragraph">
      <style:text-properties style:font-name="Times New Roman" fo:font-size="12pt" style:font-size-asian="12pt" style:font-size-complex="12pt"/>
    </style:style>
    <style:style style:name="P331" style:parent-style-name="Bezodstępów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3" style:parent-style-name="Bezodstępów" style:family="paragraph">
      <style:text-properties style:font-name="Times New Roman" fo:font-size="12pt" style:font-size-asian="12pt" style:font-size-complex="12pt"/>
    </style:style>
    <style:style style:name="P334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5" style:parent-style-name="Akapitzlistą" style:family="paragraph">
      <style:text-properties style:font-name="Times New Roman" fo:font-size="12pt" style:font-size-asian="12pt" style:font-size-complex="12pt"/>
    </style:style>
    <style:style style:name="P336" style:parent-style-name="Bezodstępów" style:family="paragraph">
      <style:text-properties style:font-name="Times New Roman" fo:font-size="12pt" style:font-size-asian="12pt" style:font-size-complex="12pt"/>
    </style:style>
    <style:style style:name="P337" style:parent-style-name="Bezodstępów" style:family="paragraph">
      <style:text-properties style:font-name="Times New Roman" fo:font-size="12pt" style:font-size-asian="12pt" style:font-size-complex="12pt"/>
    </style:style>
    <style:style style:name="P338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9" style:parent-style-name="Bezodstępów" style:family="paragraph">
      <style:text-properties style:font-name="Times New Roman" fo:font-size="12pt" style:font-size-asian="12pt" style:font-size-complex="12pt"/>
    </style:style>
    <style:style style:name="P340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Bezodstępów" style:family="paragraph">
      <style:text-properties style:font-name="Times New Roman" fo:font-size="12pt" style:font-size-asian="12pt" style:font-size-complex="12pt"/>
    </style:style>
    <style:style style:name="P342" style:parent-style-name="Bezodstępów" style:family="paragraph">
      <style:text-properties style:font-name="Times New Roman" fo:font-size="12pt" style:font-size-asian="12pt" style:font-size-complex="12pt"/>
    </style:style>
    <style:style style:name="P343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Bezodstępów" style:family="paragraph">
      <style:paragraph-properties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Bezodstępów" style:family="paragraph">
      <style:text-properties style:font-name="Times New Roman" fo:font-size="12pt" style:font-size-asian="12pt" style:font-size-complex="12pt"/>
    </style:style>
    <style:style style:name="P346" style:parent-style-name="Bezodstępów" style:family="paragraph">
      <style:text-properties style:font-name="Times New Roman" fo:font-size="12pt" style:font-size-asian="12pt" style:font-size-complex="12pt"/>
    </style:style>
    <style:style style:name="P347" style:parent-style-name="Bezodstępów" style:family="paragraph">
      <style:text-properties style:font-name="Times New Roman" fo:font-size="12pt" style:font-size-asian="12pt" style:font-size-complex="12pt"/>
    </style:style>
    <style:style style:name="P348" style:parent-style-name="Bezodstępów" style:family="paragraph">
      <style:text-properties style:font-name="Times New Roman" fo:font-size="12pt" style:font-size-asian="12pt" style:font-size-complex="12pt"/>
    </style:style>
    <style:style style:name="P349" style:parent-style-name="Bezodstępów" style:family="paragraph">
      <style:text-properties style:font-name="Times New Roman" fo:font-size="12pt" style:font-size-asian="12pt" style:font-size-complex="12pt"/>
    </style:style>
    <style:style style:name="P350" style:parent-style-name="Bezodstępów" style:family="paragraph">
      <style:text-properties style:font-name="Times New Roman" fo:font-size="12pt" style:font-size-asian="12pt" style:font-size-complex="12pt"/>
    </style:style>
    <style:style style:name="P351" style:parent-style-name="Bezodstępów" style:family="paragraph">
      <style:text-properties style:font-name="Times New Roman" fo:font-size="12pt" style:font-size-asian="12pt" style:font-size-complex="12pt"/>
    </style:style>
    <style:style style:name="P352" style:parent-style-name="Bezodstępów" style:family="paragraph">
      <style:text-properties style:font-name="Times New Roman" fo:font-size="12pt" style:font-size-asian="12pt" style:font-size-complex="12pt"/>
    </style:style>
    <style:style style:name="P353" style:parent-style-name="Bezodstępów" style:family="paragraph">
      <style:text-properties style:font-name="Times New Roman" fo:font-size="12pt" style:font-size-asian="12pt" style:font-size-complex="12pt"/>
    </style:style>
    <style:style style:name="P354" style:parent-style-name="Bezodstępów" style:family="paragraph">
      <style:text-properties style:font-name="Times New Roman" fo:font-size="12pt" style:font-size-asian="12pt" style:font-size-complex="12pt"/>
    </style:style>
    <style:style style:name="P355" style:parent-style-name="Bezodstępów" style:family="paragraph">
      <style:paragraph-properties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Bezodstępów" style:family="paragraph">
      <style:text-properties style:font-name="Times New Roman" fo:font-size="12pt" style:font-size-asian="12pt" style:font-size-complex="12pt"/>
    </style:style>
    <style:style style:name="P357" style:parent-style-name="Bezodstępów" style:family="paragraph">
      <style:text-properties style:font-name="Times New Roman" fo:font-size="12pt" style:font-size-asian="12pt" style:font-size-complex="12pt"/>
    </style:style>
    <style:style style:name="P358" style:parent-style-name="Bezodstępów" style:family="paragraph">
      <style:text-properties style:font-name="Times New Roman" fo:font-size="12pt" style:font-size-asian="12pt" style:font-size-complex="12pt"/>
    </style:style>
    <style:style style:name="P359" style:parent-style-name="Bezodstępów" style:family="paragraph">
      <style:text-properties style:font-name="Times New Roman" fo:font-size="12pt" style:font-size-asian="12pt" style:font-size-complex="12pt"/>
    </style:style>
    <style:style style:name="P360" style:parent-style-name="Bezodstępów" style:family="paragraph">
      <style:text-properties style:font-name="Times New Roman" fo:font-size="12pt" style:font-size-asian="12pt" style:font-size-complex="12pt"/>
    </style:style>
    <style:style style:name="P361" style:parent-style-name="Bezodstępów" style:family="paragraph">
      <style:text-properties style:font-name="Times New Roman" fo:font-size="12pt" style:font-size-asian="12pt" style:font-size-complex="12pt"/>
    </style:style>
    <style:style style:name="P362" style:parent-style-name="Bezodstępów" style:family="paragraph">
      <style:text-properties style:font-name="Times New Roman" fo:font-size="12pt" style:font-size-asian="12pt" style:font-size-complex="12pt"/>
    </style:style>
    <style:style style:name="P363" style:parent-style-name="Bezodstępów" style:family="paragraph">
      <style:text-properties style:font-name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6" style:parent-style-name="Bezodstępów" style:family="paragraph">
      <style:text-properties style:font-name="Times New Roman" fo:font-size="12pt" style:font-size-asian="12pt" style:font-size-complex="12pt"/>
    </style:style>
    <style:style style:name="P367" style:parent-style-name="Bezodstępów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"/></text:span><text:span text:style-name="T3"><text:s text:c="94"/></text:span><text:span text:style-name="T4">………………………… <text:s text:c="64"/></text:span><text:span text:style-name="T5"><text:s text:c="7"/></text:span></text:p>
      <text:p text:style-name="P6"><text:span text:style-name="T7"><text:s text:c="101"/></text:span><text:span text:style-name="T8">(miejscowość , data)</text:span></text:p>
      <text:p text:style-name="P9"><text:span text:style-name="T10">………………………… <text:s text:c="62"/></text:span></text:p>
      <text:p text:style-name="P11"><text:span text:style-name="T12"><text:s text:c="3"/></text:span><text:span text:style-name="T13">(pieczęć szkoły</text:span><text:span text:style-name="T14">) <text:s text:c="32"/></text:span><text:span text:style-name="T15"><text:s text:c="64"/></text:span><text:span text:style-name="T16"><text:s text:c="27"/></text:span><text:span text:style-name="T17"><text:s/></text:span></text:p>
      <text:p text:style-name="P18"/>
      <text:p text:style-name="P19"/>
      <text:p text:style-name="P20">Opinia o uczniu/wychowanku na potrzeby diagnozy</text:p>
      <text:p text:style-name="P21">Poradni Psychologiczno- Pedagogicznej w Koluszkach</text:p>
      <text:p text:style-name="P22"/>
      <text:p text:style-name="P23"/>
      <text:p text:style-name="P24"/>
      <text:p text:style-name="P25"><text:span text:style-name="T26">Nazwisko i imiona ucznia</text:span><text:span text:style-name="T27"><text:s/>................................</text:span><text:span text:style-name="T28">..............................</text:span><text:span text:style-name="T29">.........................</text:span><text:span text:style-name="T30">..</text:span><text:span text:style-name="T31">..</text:span><text:span text:style-name="T32">............</text:span></text:p>
      <text:p text:style-name="P33"/>
      <text:p text:style-name="P34"><text:span text:style-name="T35">Data i miejsce urodzenia..</text:span><text:span text:style-name="T36">.............................................................................................................</text:span></text:p>
      <text:p text:style-name="P37"/>
      <text:p text:style-name="P38"><text:span text:style-name="T39">PESEL........................................</text:span></text:p>
      <text:p text:style-name="P40"/>
      <text:p text:style-name="P41"><text:span text:style-name="T42">Adres zamieszkania..</text:span><text:span text:style-name="T43"><text:s/>...................................................................................................................</text:span><text:span text:style-name="T44"><text:s/></text:span></text:p>
      <text:p text:style-name="P45"/>
      <text:p text:style-name="P46"><text:span text:style-name="T47">Nazwa<text:s/></text:span><text:span text:style-name="T48">szkoły...........................................................................................................</text:span><text:span text:style-name="T49">.................... <text:s text:c="9"/></text:span></text:p>
      <text:p text:style-name="P50"/>
      <text:p text:style-name="P51"><text:span text:style-name="T52">klasa</text:span><text:span text:style-name="T53">….…………</text:span><text:span text:style-name="T54">………………</text:span></text:p>
      <text:p text:style-name="P55"/>
      <text:p text:style-name="P56"/>
      <text:p text:style-name="P57"><text:span text:style-name="T58">Osiągnięcia dydaktyczne</text:span></text:p>
      <text:p text:style-name="P59"/>
      <text:p text:style-name="P60">Postępy w nauce:</text:p>
      <text:p text:style-name="P61"/>
      <text:list text:style-name="LFO1" text:continue-numbering="true">
        <text:list-item>
          <text:p text:style-name="P62"><text:span text:style-name="T63">uczeń nie wykazuje trudności w nauce - osiąga bardzo dobre i dobre wyniki,</text:span></text:p>
        </text:list-item>
        <text:list-item>
          <text:p text:style-name="P64"><text:span text:style-name="T65">uczeń osiąga dobre wyniki ale przejawia wybiórcze trudności w nauce poszczególnych<text:s/></text:span><text:span text:style-name="T66">przedmiotów<text:s/></text:span><text:span text:style-name="T67">(proszę wymienić z <text:s/>których i w jakim zakresie):</text:span><text:span text:style-name="T68"><text:s/>........................................................................................................................................... .......................................................</text:span><text:span text:style-name="T69">............................................................................................... ….........................................................................................................</text:span></text:p>
        </text:list-item>
      </text:list>
      <text:p text:style-name="P70"><text:span text:style-name="T71"><text:s text:c="12"/>.........................................</text:span><text:span text:style-name="T72">..................................................................................................</text:span></text:p>
      <text:list text:style-name="LFO2" text:continue-numbering="true">
        <text:list-item>
          <text:p text:style-name="P73"><text:span text:style-name="T74">uczeń osiąga dostateczne lub <text:s/>dopuszczające wyniki w nauce<text:s/></text:span><text:span text:style-name="T75">(proszę podkreślić właściwe )<text:s/></text:span></text:p>
        </text:list-item>
      </text:list>
      <text:p text:style-name="P76"><text:span text:style-name="T77">…...................................................................</text:span><text:span text:style-name="T78">.................................................</text:span><text:span text:style-name="T79">...................</text:span></text:p>
      <text:p text:style-name="Bezodstępów"><text:span text:style-name="T80"><text:s text:c="13"/>…......................................................................................................................................</text:span></text:p>
      <text:list text:style-name="LFO3" text:continue-numbering="true">
        <text:list-item>
          <text:p text:style-name="P81"><text:span text:style-name="T82">uczeń nie radzi sobie z nauką - <text:s/>posiada <text:s/>znaczne trudnoś</text:span><text:span text:style-name="T83">ci w nauce<text:s/></text:span><text:span text:style-name="T84">(proszę wymienić</text:span></text:p>
        </text:list-item>
      </text:list>
      <text:p text:style-name="P85"><text:s text:c="6"/>jakie)</text:p>
      <text:p text:style-name="P86"><text:s text:c="6"/>……………………………………………………………………………….............................</text:p>
      <text:p text:style-name="P87"><text:s text:c="5"/>……………………………………………………………………………………………………..</text:p>
      <text:p text:style-name="P88"><text:span text:style-name="T89"><text:s text:c="6"/>……………………………………………………………………………………………………. <text:s text:c="10"/></text:span></text:p>
      <text:list text:style-name="LFO4" text:continue-numbering="true">
        <text:list-item>
          <text:p text:style-name="P90"><text:span text:style-name="T91">uczeń powtarzał klasę</text:span><text:span text:style-name="T92"><text:s/>(Którą? Z jakich powodów?)<text:s/></text:span><text:span text:style-name="T93">.............................................</text:span><text:span text:style-name="T94">............................................................................................</text:span></text:p>
        </text:list-item>
      </text:list>
      <text:p text:style-name="P95"><text:s text:c="13"/>…......................................................................................................................................</text:p>
      <text:p text:style-name="P96"><text:s text:c="13"/>…………………………………………………………………………………………..</text:p>
      <text:p text:style-name="P97"/>
      <text:p text:style-name="Bezodstępów"/>
      <text:soft-page-break/>
      <text:list text:style-name="LFO4" text:continue-numbering="true">
        <text:list-item>
          <text:p text:style-name="P98"><text:span text:style-name="T99">uczeń zdawał egzaminy klasyfikacyjne lub poprawkowe<text:s/></text:span><text:span text:style-name="T100">(</text:span><text:span text:style-name="T101">z</text:span><text:span text:style-name="T102"><text:s/>jakich przedmiotów?<text:s/></text:span></text:p>
        </text:list-item>
      </text:list>
      <text:p text:style-name="P103"><text:span text:style-name="T104">w</text:span><text:span text:style-name="T105"><text:s text:c="2"/>której klasie?) .................................................................................</text:span><text:span text:style-name="T106">........................................................</text:span><text:span text:style-name="T107"><text:s/>..........................................................................................................................................</text:span></text:p>
      <text:p text:style-name="P108"><text:span text:style-name="T109">…………………………………………………………………………………………..</text:span></text:p>
      <text:p text:style-name="P110"/>
      <text:p text:style-name="Bezodstępów"><text:span text:style-name="T111">Motywacja do nauki<text:s/></text:span><text:span text:style-name="T112">:</text:span><text:span text:style-name="T113"><text:s/>wysoka, <text:s text:c="2"/>przeciętna, <text:s text:c="3"/>słaba,</text:span><text:span text:style-name="T114"><text:s/>(</text:span><text:span text:style-name="T115">proszę podkreślić właściwe)</text:span></text:p>
      <text:p text:style-name="P116"/>
      <text:p text:style-name="Bezodstępów"><text:span text:style-name="T117">Tempo pracy umysłowej<text:s/></text:span><text:span text:style-name="T118">: bardzo szybkie</text:span><text:span text:style-name="T119">, szybkie,</text:span><text:span text:style-name="T120"><text:s/>średnie, wolne, bardzo wolne</text:span></text:p>
      <text:p text:style-name="Bezodstępów"><text:span text:style-name="T121"><text:s text:c="44"/>(</text:span><text:span text:style-name="T122">proszę podkreślić właściwe)</text:span></text:p>
      <text:p text:style-name="Bezodstępów"/>
      <text:p text:style-name="P123"><text:span text:style-name="T124">Funkcjonowanie szkolne dziecka <text:s text:c="2"/></text:span></text:p>
      <text:p text:style-name="P125"/>
      <text:p text:style-name="Bezodstępów"><text:span text:style-name="T126">Stosunek do nauczycieli<text:s/></text:span><text:span text:style-name="T127">(proszę podkreślić odpowiednie)</text:span></text:p>
      <text:p text:style-name="P128">prawidłowy, <text:s text:c="2"/>nie zawsze wykonuje polecenia, <text:s text:c="3"/>przejawia zachowania lekceważące, <text:s text:c="3"/>przejawia zachowania opozycyjne lub buntownicze, inne <text:s/>(jakie?)</text:p>
      <text:p text:style-name="P1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0"><text:s/></text:p>
      <text:p text:style-name="Bezodstępów"><text:span text:style-name="T131">Stosunek do obowiązków szkolnych</text:span><text:span text:style-name="T132"><text:s/>(</text:span><text:span text:style-name="T133">proszę podkreślić odpowiednie</text:span><text:span text:style-name="T134">)</text:span></text:p>
      <text:p text:style-name="P135">zawsze przygotowany do zajęć, zazwyczaj przygotowany do<text:s/>zajęć, odrabia prace domowe, często nie odrabia prac domowych, często nie przynosi książek/zeszytów/przyborów. <text:s/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6"><text:s/></text:p>
      <text:p text:style-name="Bezodstępów"><text:span text:style-name="T137">Uczestnictwo w lekcjach<text:s/></text:span><text:span text:style-name="T138">(proszę podkreślić właściwe)</text:span></text:p>
      <text:p text:style-name="Bezodstępów"><text:span text:style-name="T139"><text:s/>aktywny, wycofany, przejawia trudności w koncent</text:span><text:span text:style-name="T140">racji, pobudzenie ruchowe, bierność, inne<text:s/></text:span><text:span text:style-name="T141">(jakie?)<text:s/></text:span></text:p>
      <text:p text:style-name="Bezodstępów"><text:span text:style-name="T142">.........................................................................................................................................</text:span><text:span text:style-name="T143">.............</text:span><text:span text:style-name="T144"><text:s/>…..............................………………………………………………….................</text:span><text:span text:style-name="T145">...............................................................................................................................................................................</text:span></text:p>
      <text:p text:style-name="P146"/>
      <text:p text:style-name="Bezodstępów"><text:span text:style-name="T147">Relacje z rówieśnikami,</text:span><text:span text:style-name="T148"><text:s/></text:span><text:span text:style-name="T149">pozycja w klasie</text:span><text:span text:style-name="T150"><text:s/>(</text:span><text:span text:style-name="T151">proszę podkreślić odpowiednie)</text:span><text:span text:style-name="T152"><text:s/></text:span></text:p>
      <text:p text:style-name="P153">lubiany przez kolegów, odrzucany, traktowany z obojętnością, skłonny do przewodzenia, skłonny do podporządkowywania się, <text:s/>przejawia zachowania agresywne, jest sprawcą przemocy, jest ofiarą przemocy rówieśniczej,<text:s/></text:p>
      <text:p text:style-name="P154"/>
      <text:p text:style-name="Bezodstępów"><text:span text:style-name="T155">Funkcjonowanie <text:s/>w sferze emocjonalno – społeczn</text:span><text:span text:style-name="T156">ej <text:s/></text:span><text:span text:style-name="T157">(proszę podkreślić właściwe)</text:span></text:p>
      <text:list text:style-name="LFO5" text:continue-numbering="true">
        <text:list-item>
          <text:p text:style-name="P158">uczeń rozumie i stosuje normy funkcjonowania społecznego, nie sprawia problemów wychowawczych,<text:s/></text:p>
        </text:list-item>
        <text:list-item>
          <text:p text:style-name="P159"><text:span text:style-name="T160">uczeń nie przejawia trudności w sferze emocjonalnej - jest zdolny do empatii, potrafi rozwiązywać problemy, <text:s/>radzi sobie ze str</text:span><text:span text:style-name="T161">esem, <text:s/>potrafi kontrolować i regulować własne emocje, <text:s/>prezentuje stabilność emocjonalną,</text:span></text:p>
        </text:list-item>
      </text:list>
      <text:list text:style-name="LFO6" text:continue-numbering="true">
        <text:list-item>
          <text:p text:style-name="P162"><text:span text:style-name="T163">uczeń przejawia trudności w sferze emocjonalnej - <text:s/>lękliwość, drażliwość, wybuchowość, płaczliwość, apatia, zmienność nastroju, skłonność do obniżonego nastroju, skło</text:span><text:span text:style-name="T164">nność do reagowania gniewem, słaba kontrola emocjonalna, nieśmiałość, niskie poczucie własnej wartości, skargi na zmęczenie lub poczucie utraty energii, nadmierna senność,<text:s/></text:span></text:p>
        </text:list-item>
        <text:list-item>
          <text:p text:style-name="P165"><text:span text:style-name="T166">występują <text:s/>trudności w respektowaniu norm społecznych (proszę napisać czego dotyczą</text:span><text:span text:style-name="T167">: <text:s/></text:span></text:p>
        </text:list-item>
      </text:list>
      <text:p text:style-name="P1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9"><text:span text:style-name="T170">…………………………………………………………………………………………..</text:span></text:p>
      <text:list text:style-name="LFO6" text:continue-numbering="true">
        <text:list-item>
          <text:p text:style-name="P171"><text:span text:style-name="T172">f</text:span><text:span text:style-name="T173">rekwencja</text:span></text:p>
        </text:list-item>
      </text:list>
      <text:p text:style-name="P174"><text:span text:style-name="T175">……………………………………………………………………………....</text:span><text:span text:style-name="T176">..................</text:span><text:span text:style-name="T177"><text:s/></text:span><text:span text:style-name="T178">….......................................................................................................................................</text:span></text:p>
      <text:p text:style-name="P179"/>
      <text:p text:style-name="P180"><text:span text:style-name="T181">Stan zdrowia</text:span><text:span text:style-name="T182"><text:s/>ucznia/uczennicy:</text:span></text:p>
      <text:p text:style-name="P183"/>
      <text:list text:style-name="LFO7" text:continue-numbering="true">
        <text:list-item>
          <text:p text:style-name="P184">stan zdrowia dobry,</text:p>
        </text:list-item>
      </text:list>
      <text:p text:style-name="P185">uczeń/uczennica objęty/a specjalistyczną opieką medyczną (jaką i z jakiego powodu?<text:s/></text:p>
      <text:p text:style-name="P186">Czy przyjmuje<text:s/>leki<text:s/></text:p>
      <text:p text:style-name="P187">................................................................................................................................................</text:p>
      <text:p text:style-name="P188">………………………………………………………………………………………………</text:p>
      <text:p text:style-name="P189"/>
      <text:p text:style-name="P190"><text:span text:style-name="T191">Zainteresowania i uzdolnienia ucznia/uczennicy, osiągnięcia, mocne strony</text:span><text:span text:style-name="T192"><text:s text:c="14"/>..........................................................................................................................................</text:span><text:span text:style-name="T193">.......</text:span>...... <text:s text:c="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4"/>
      <text:p text:style-name="P195">Środowisko rodzinne ucznia</text:p>
      <text:p text:style-name="P196"/>
      <text:list text:style-name="LFO8" text:continue-numbering="true">
        <text:list-item>
          <text:p text:style-name="P197"><text:span text:style-name="T198">zainteresowanie rodziców/opiekunów nauką szkolną dziecka <text:s text:c="2"/>(p</text:span><text:span text:style-name="T199">roszę podkreślić właściwe)</text:span><text:span text:style-name="T200"><text:s/>: duże, wystarczające, małe, brak zainteresowania,</text:span></text:p>
        </text:list-item>
        <text:list-item>
          <text:p text:style-name="P201"><text:span text:style-name="T202">wymagania rodziców/opiekunów dotyczące wyników dziecka w nauce: zbyt wysokie, adekwatne do możliwości dziecka, zbyt niskie,</text:span></text:p>
        </text:list-item>
        <text:list-item>
          <text:p text:style-name="P203"><text:span text:style-name="T204"><text:s/>postawy rodziców/opiekunów wobec dziecka: zaspakajanie potrzeb fizycznych<text:s/></text:span></text:p>
        </text:list-item>
      </text:list>
      <text:p text:style-name="P205">i emocjonalnych dziecka, nieporadność wychowawcza, niekonsekwencja<text:s/></text:p>
      <text:p text:style-name="P206"><text:s text:c="12"/>w postępowaniu wobec dziecka, nadmierna troskliwość, nadmierny krytycyzm wobec<text:s/><text:s text:c="2"/></text:p>
      <text:p text:style-name="Bezodstępów"><text:span text:style-name="T207"><text:s text:c="12"/></text:span><text:span text:style-name="T208">dziecka, pobłażliwość, zaniedbywanie potrzeb dziecka, <text:s/></text:span></text:p>
      <text:list text:style-name="LFO8" text:continue-numbering="true">
        <text:list-item>
          <text:p text:style-name="P209"><text:span text:style-name="T210">współpraca rodziców/opiekunów ze szkołą: systematyczny kontakt ze szkołą, sporadyczne kontakty, nie reagowanie<text:s/></text:span><text:span text:style-name="T211">rodziców/opiekunów na wezwania szkoły</text:span></text:p>
        </text:list-item>
      </text:list>
      <text:p text:style-name="P212"/>
      <text:p text:style-name="P213"><text:s/>Inne, ważne informacje o funkcjonowaniu rodziny: …………………………............................……………………….....................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…...<text:s/></text:p>
      <text:p text:style-name="P214"/>
      <text:p text:style-name="P215">Formy pomocy psychologiczno-pedagogicznej udzielanej uczniowi na terenie szkoły</text:p>
      <text:p text:style-name="P216"/>
      <text:list text:style-name="LFO9" text:continue-numbering="true">
        <text:list-item>
          <text:p text:style-name="P217"><text:span text:style-name="T218">zajęcia korekcyjno-kompensacyjne ,</text:span></text:p>
        </text:list-item>
        <text:list-item>
          <text:p text:style-name="P219"><text:span text:style-name="T220">zajęcia<text:s/></text:span><text:span text:style-name="T221">dydaktyczno-wyrównawcze (</text:span><text:span text:style-name="T222">z</text:span><text:span text:style-name="T223"><text:s/>jakich przedmiotów?) …………………………………………………………….</text:span></text:p>
        </text:list-item>
        <text:list-item>
          <text:p text:style-name="P224"><text:span text:style-name="T225">zajęcia rozwijające kompetencje emocjonalno-społeczne,</text:span></text:p>
        </text:list-item>
        <text:list-item>
          <text:p text:style-name="P226"><text:span text:style-name="T227">zajęcia rozwijające umiejętności uczenia się,</text:span></text:p>
        </text:list-item>
        <text:list-item>
          <text:p text:style-name="P228"><text:span text:style-name="T229">zajęcia związane z wyborem kierunku kształcenia i zawodu,<text:s/></text:span></text:p>
        </text:list-item>
        <text:list-item>
          <text:p text:style-name="P230"><text:span text:style-name="T231">indywidualna pomoc<text:s/></text:span><text:span text:style-name="T232">wychowawcy/pedagoga/psychologa,</text:span></text:p>
        </text:list-item>
        <text:list-item>
          <text:p text:style-name="P233"><text:span text:style-name="T234"><text:s/>terapia logopedyczna ,</text:span></text:p>
        </text:list-item>
        <text:list-item>
          <text:p text:style-name="P235"><text:span text:style-name="T236">inne (</text:span><text:span text:style-name="T237">j</text:span><text:span text:style-name="T238">akie?)…………………………………………</text:span><text:span text:style-name="T239">………………………………</text:span></text:p>
        </text:list-item>
      </text:list>
      <text:p text:style-name="P240"><text:span text:style-name="T241">....................................................................................................................................</text:span></text:p>
      <text:p text:style-name="P242"/>
      <text:p text:style-name="P243">Efekty pomocy psychologiczno-pedagogicznej udzielanej uczniowi na terenie szkoły</text:p>
      <text:p text:style-name="P244">W jakich obszarach funkcjonowania ucznia zauważalny jest postęp? (proszę wymienić):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245">W jakich obszarach funkcjonowania ucznia brak jest postępu? (proszę wymienić):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</text:p>
      <text:p text:style-name="P246"/>
      <text:p text:style-name="P247"/>
      <text:p text:style-name="P248">Informacje dodatkowe</text:p>
      <text:p text:style-name="P249">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0">…………………………………………………………………………………………………..</text:p>
      <text:p text:style-name="P251"><text:span text:style-name="T252">………………………………………………………………………………………………….. <text:s/></text:span></text:p>
      <text:p text:style-name="Bezodstępów"><text:s/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>…................................................. <text:s text:c="60"/>…...............................................<text:span text:style-name="T253"><text:s/>podpis nauczyciela/wychowawcy <text:s text:c="72"/>podpis i pieczęć dyrektora</text:span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Załącznik do opinii o uczniu/wychowanku na potrzeby diagnozy w Poradni Psychologiczno-Pedagogicznej w Koluszkach</text:p>
      <text:p text:style-name="P262">(<text:s/><text:span text:style-name="T263">Prosimy o wypełnienie w przypadku podejrzenia specyficznych trudności <text:s text:c="2"/>w uczeniu się)</text:span></text:p>
      <text:p text:style-name="P264"/>
      <text:p text:style-name="P265">Ocena umiejętności czytania</text:p>
      <text:list text:style-name="LFO10" text:continue-numbering="true">
        <text:list-item>
          <text:p text:style-name="P266">Technika, <text:s/>tempo, poprawność:</text:p>
        </text:list-item>
      </text:list>
      <text:p text:style-name="P267">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</text:p>
      <text:list text:style-name="LFO10" text:continue-numbering="true">
        <text:list-item>
          <text:p text:style-name="P268">Stopień zrozumienia tekstu czytanego:</text:p>
        </text:list-item>
      </text:list>
      <text:p text:style-name="P2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0" text:continue-numbering="true">
        <text:list-item>
          <text:p text:style-name="P270"><text:span text:style-name="T271">Poprawność artykulacyjna: .......................................................................................................................................................................................</text:span><text:span text:style-name="T272">.............................................................................................</text:span><text:span text:style-name="T273">..........................</text:span></text:p>
        </text:list-item>
      </text:list>
      <text:p text:style-name="P274"/>
      <text:p text:style-name="P275">Ocena umiejętności pisania</text:p>
      <text:p text:style-name="P276"/>
      <text:list text:style-name="LFO10" text:continue-numbering="true">
        <text:list-item>
          <text:p text:style-name="P277">Częstotliwość występowania błędów w pracach pisemnych:<text:s/></text:p>
        </text:list-item>
      </text:list>
      <text:p text:style-name="P278"/>
      <text:p text:style-name="Bezodstępów"><text:span text:style-name="T279">błędy nieliczne<text:s/></text:span><text:span text:style-name="T280">(nie odbiegające ilością od przeciętnie spotykanych w pracac</text:span><text:span text:style-name="T281">h uczniów)<text:s/></text:span><text:span text:style-name="T282">liczne błędy, <text:s/>nasilone występowanie błędów.</text:span></text:p>
      <text:p text:style-name="P283"/>
      <text:p text:style-name="P284"/>
      <text:list text:style-name="LFO10" text:continue-numbering="true">
        <text:list-item>
          <text:p text:style-name="P285">Charakter popełnianych błędów:</text:p>
        </text:list-item>
      </text:list>
      <text:p text:style-name="P286"/>
      <text:p text:style-name="P287"><text:s/>„typowo ortograficzne” , w łącznej i rozdzielnej pisowni wyrazów, mylenie liter - odpowiedników głosek zbliżonych fonetycznie, <text:s/>opuszczanie drobnych elementów graficznych liter, <text:s/>opuszczanie cząstek wyrazów, zniekształcanie zapisu całych wyrazów, inne błędy (jakie?)</text:p>
      <text:p text:style-name="P288">...................................................................................................................................................</text:p>
      <text:p text:style-name="P289"/>
      <text:list text:style-name="LFO10" text:continue-numbering="true">
        <text:list-item>
          <text:p text:style-name="P290">Znajomość zasad ortograficznych:</text:p>
        </text:list-item>
      </text:list>
      <text:p text:style-name="P291"/>
      <text:p text:style-name="P292">bardzo dobra, dobra, dostateczna, <text:s/>niepełna (proszę wymienić czego dotyczy.......................................................................................................................................<text:s/></text:p>
      <text:p text:style-name="P293">brak znajomości<text:s/>reguł pisowni………………………………………………………………..</text:p>
      <text:p text:style-name="P294"/>
      <text:soft-page-break/>
      <text:list text:style-name="LFO10" text:continue-numbering="true">
        <text:list-item>
          <text:p text:style-name="P295">Poziom graficzny pisma:</text:p>
        </text:list-item>
      </text:list>
      <text:p text:style-name="P296"><text:s/>bez zastrzeżeń, <text:s/>zaburzony (proszę wymienić cechy pisma)</text:p>
      <text:p text:style-name="P297">………………………………………………………………………………………………….………………………………………………………………………………………………….</text:p>
      <text:list text:style-name="LFO10" text:continue-numbering="true">
        <text:list-item>
          <text:p text:style-name="P298"><text:span text:style-name="T299">Tempo pisania</text:span><text:span text:style-name="T300">:</text:span><text:span text:style-name="T301"><text:s text:c="2"/>szybkie, <text:s/>przeciętne, <text:s/>wolne, <text:s/>bardzo woln</text:span><text:span text:style-name="T302">e</text:span></text:p>
        </text:list-item>
      </text:list>
      <text:p text:style-name="P303"/>
      <text:list text:style-name="LFO10" text:continue-numbering="true">
        <text:list-item>
          <text:p text:style-name="P304"><text:span text:style-name="T305">Ogólna ocena samodzielnych prac pisemnych (treść, styl, forma) .............................................................................................................................................................................................</text:span><text:span text:style-name="T306">.................................................................................................................................................................................................................................</text:span><text:span text:style-name="T307">.......................................</text:span></text:p>
        </text:list-item>
      </text:list>
      <text:p text:style-name="P308"/>
      <text:p text:style-name="P309">Poziom wypowiedzi ustnych</text:p>
      <text:p text:style-name="P310"><text:span text:style-name="T311"><text:s/></text:span><text:span text:style-name="T31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13">............................................</text:span></text:p>
      <text:p text:style-name="P314"/>
      <text:p text:style-name="P315"/>
      <text:p text:style-name="P316"><text:span text:style-name="T317">Postępy w nauce języków obcych</text:span></text:p>
      <text:p text:style-name="P318"><text:s/></text:p>
      <text:p text:style-name="P319"><text:s/>bardzo dobre, <text:s/>dobre, <text:s/>dostateczne, <text:s/>niedostateczne</text:p>
      <text:p text:style-name="P320"><text:span text:style-name="T321">…………………………………………………………………………………………………………………………………………………………………………………………………</text:span><text:span text:style-name="T322">..</text:span></text:p>
      <text:p text:style-name="P323"/>
      <text:p text:style-name="P324"/>
      <text:p text:style-name="P325">Postępy w nauce matematyki</text:p>
      <text:p text:style-name="P326"/>
      <text:list text:style-name="LFO11" text:continue-numbering="true">
        <text:list-item>
          <text:p text:style-name="P327">Ogólny poziom<text:s/>wiadomości i umiejętności matematycznych przewidzianych<text:s/><text:s text:c="14"/>w programie nauczani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28"/>
      <text:list text:style-name="LFO11" text:continue-numbering="true">
        <text:list-item>
          <text:p text:style-name="P329">Odczytywanie i<text:s/>zapisywanie pozycyjnych układów cyfr w liczbach</text:p>
        </text:list-item>
      </text:list>
      <text:p text:style-name="P330">………………………………………………………………………………………….………………………………………………………………………………………………………….</text:p>
      <text:p text:style-name="P331"/>
      <text:list text:style-name="LFO12" text:continue-numbering="true">
        <text:list-item>
          <text:p text:style-name="P332">Wykonywanie operacji na liczbach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33"/>
      <text:list text:style-name="LFO12" text:continue-numbering="true">
        <text:list-item>
          <text:p text:style-name="P334">Wykonywanie obliczeń w pamięc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35"/>
      <text:p text:style-name="P336"/>
      <text:p text:style-name="P337"/>
      <text:soft-page-break/>
      <text:list text:style-name="LFO12" text:continue-numbering="true">
        <text:list-item>
          <text:p text:style-name="P338">Rozumienie sensu matematycznego zadań z treścią, pojęć i zależności matematycznych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39"/>
      <text:list text:style-name="LFO13" text:continue-numbering="true">
        <text:list-item>
          <text:p text:style-name="P340">Spostrzeganie i określanie stosunków przestrzennych i geometrycznych</text:p>
        </text:list-item>
      </text:list>
      <text:p text:style-name="P341">……………………………………………………………………………………………………………………………………………………………………………………………………</text:p>
      <text:p text:style-name="P342"/>
      <text:list text:style-name="LFO13" text:continue-numbering="true">
        <text:list-item>
          <text:p text:style-name="P343">Funkcjonowanie ucznia na<text:s/>lekcjach matematyki w czasie:</text:p>
        </text:list-item>
      </text:list>
      <text:p text:style-name="P344"/>
      <text:p text:style-name="P345">- rozwiązywania zadań przy tablicy 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/text:p>
      <text:p text:style-name="P346"/>
      <text:p text:style-name="P347">- krótkich sprawdzianów 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/text:p>
      <text:p text:style-name="P348"/>
      <text:p text:style-name="P349">- prac klasowych z dłuższych działów<text:s/></text:p>
      <text:p text:style-name="P350">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text:s/></text:p>
      <text:p text:style-name="P351"/>
      <text:p text:style-name="P352">- pracy samodzielnej</text:p>
      <text:p text:style-name="P353">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/text:p>
      <text:p text:style-name="P354"/>
      <text:list text:style-name="LFO13" text:continue-numbering="true">
        <text:list-item>
          <text:p text:style-name="P355">Stosunek emocjonalny ucznia do zajęć matematycznych (proszę podkreślić właściwe):</text:p>
        </text:list-item>
      </text:list>
      <text:p text:style-name="P356">zainteresowanie nowym tematem, dobra motywacja do pracy na lekcji, poszukiwanie pomocy, lęk przed nauczycielem, lęk przed niepowodzeniem, bezradność wobec problemu, zniechęcenie lub wycofanie się, unikanie zajęć, inny (jaki?) ………………………………………………………………………………………….…………………………………………………………………………………………………………..</text:p>
      <text:p text:style-name="P357">…………………………………………………………………………………………………..</text:p>
      <text:p text:style-name="P358"/>
      <text:p text:style-name="P359"/>
      <text:p text:style-name="P360"/>
      <text:p text:style-name="P361"/>
      <text:p text:style-name="P362"/>
      <text:p text:style-name="P363"/>
      <text:p text:style-name="Bezodstępów"/>
      <text:p text:style-name="Bezodstępów"/>
      <text:p text:style-name="Bezodstępów"/>
      <text:p text:style-name="Bezodstępów"/>
      <text:p text:style-name="Bezodstępów">…................................................. <text:s text:c="60"/>…...............................................<text:span text:style-name="T364"><text:s/>podpis nauczyciel</text:span><text:span text:style-name="T365">a/wychowawcy <text:s text:c="72"/>podpis i pieczęć dyrektora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465in" text:min-label-width="0.25in" text:list-level-position-and-space-mode="label-alignment">
          <style:list-level-label-alignment text:label-followed-by="listtab" fo:margin-left="1.296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iat</dc:creator>
    <meta:creation-date>2017-12-12T12:13:00Z</meta:creation-date>
    <dc:date>2017-12-20T08:07:00Z</dc:date>
    <meta:template xlink:href="Normal.dotm" xlink:type="simple"/>
    <meta:editing-cycles>21</meta:editing-cycles>
    <meta:editing-duration>PT17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7" meta:word-count="2717" meta:character-count="18988" meta:row-count="135" meta:non-whitespace-character-count="16308"/>
  </office:meta>
</office:document-meta>
</file>