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15%" fo:text-indent="0.4923in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line-height="115%" fo:text-indent="0.4923in"/>
      <style:text-properties style:font-name="Calibri" style:font-name-complex="Calibri"/>
    </style:style>
    <style:style style:name="P3" style:parent-style-name="Standard" style:family="paragraph">
      <style:paragraph-properties fo:line-height="115%" fo:text-indent="0.4923in"/>
      <style:text-properties style:font-name="Calibri" style:font-name-complex="Calibri"/>
    </style:style>
    <style:style style:name="P4" style:parent-style-name="Standard" style:family="paragraph">
      <style:paragraph-properties fo:line-height="115%"/>
      <style:text-properties style:font-name="Calibri" style:font-name-complex="Calibri"/>
    </style:style>
    <style:style style:name="P5" style:parent-style-name="Standard" style:family="paragraph">
      <style:paragraph-properties fo:line-height="115%"/>
      <style:text-properties style:font-name="Calibri" style:font-name-complex="Calibri"/>
    </style:style>
    <style:style style:name="P6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7" style:parent-style-name="Standard" style:list-style-name="LFO1" style:family="paragraph">
      <style:paragraph-properties fo:line-height="115%"/>
      <style:text-properties style:font-name="Calibri" style:font-name-complex="Calibri"/>
    </style:style>
    <style:style style:name="P8" style:parent-style-name="Standard" style:list-style-name="LFO1" style:family="paragraph">
      <style:paragraph-properties fo:line-height="115%"/>
      <style:text-properties style:font-name="Calibri" style:font-name-complex="Calibri"/>
    </style:style>
    <style:style style:name="P9" style:parent-style-name="Standard" style:list-style-name="LFO1" style:family="paragraph">
      <style:paragraph-properties fo:line-height="115%"/>
      <style:text-properties style:font-name="Calibri" style:font-name-complex="Calibri"/>
    </style:style>
    <style:style style:name="P10" style:parent-style-name="Standard" style:list-style-name="LFO1" style:family="paragraph">
      <style:paragraph-properties fo:line-height="115%"/>
      <style:text-properties style:font-name="Calibri" style:font-name-complex="Calibri"/>
    </style:style>
    <style:style style:name="P11" style:parent-style-name="Standard" style:list-style-name="LFO1" style:family="paragraph">
      <style:paragraph-properties fo:line-height="115%"/>
      <style:text-properties style:font-name="Calibri" style:font-name-complex="Calibri"/>
    </style:style>
    <style:style style:name="P12" style:parent-style-name="Standard" style:list-style-name="LFO1" style:family="paragraph">
      <style:paragraph-properties fo:line-height="115%"/>
      <style:text-properties style:font-name="Calibri" style:font-name-complex="Calibri"/>
    </style:style>
    <style:style style:name="P13" style:parent-style-name="Standard" style:list-style-name="LFO1" style:family="paragraph">
      <style:paragraph-properties fo:line-height="115%"/>
      <style:text-properties style:font-name="Calibri" style:font-name-complex="Calibri"/>
    </style:style>
    <style:style style:name="P14" style:parent-style-name="Standard" style:list-style-name="LFO1" style:family="paragraph">
      <style:paragraph-properties fo:line-height="115%"/>
      <style:text-properties style:font-name="Calibri" style:font-name-complex="Calibri"/>
    </style:style>
    <style:style style:name="P15" style:parent-style-name="Standard" style:list-style-name="LFO1" style:family="paragraph">
      <style:paragraph-properties fo:line-height="115%"/>
      <style:text-properties style:font-name="Calibri" style:font-name-complex="Calibri"/>
    </style:style>
    <style:style style:name="P16" style:parent-style-name="Standard" style:list-style-name="LFO1" style:family="paragraph">
      <style:paragraph-properties fo:line-height="115%"/>
      <style:text-properties style:font-name="Calibri" style:font-name-complex="Calibri"/>
    </style:style>
    <style:style style:name="P17" style:parent-style-name="Standard" style:family="paragraph">
      <style:paragraph-properties fo:line-height="115%"/>
      <style:text-properties style:font-name="Calibri" style:font-name-complex="Calibri"/>
    </style:style>
    <style:style style:name="P18" style:parent-style-name="Standard" style:family="paragraph">
      <style:paragraph-properties fo:line-height="115%" fo:text-indent="0.25in"/>
      <style:text-properties style:font-name="Calibri" style:font-name-complex="Calibri"/>
    </style:style>
    <style:style style:name="P19" style:parent-style-name="Standard" style:family="paragraph">
      <style:paragraph-properties fo:line-height="115%"/>
      <style:text-properties style:font-name="Calibri" style:font-name-complex="Calibri"/>
    </style:style>
    <style:style style:name="P20" style:parent-style-name="Standard" style:family="paragraph">
      <style:paragraph-properties fo:line-height="115%"/>
      <style:text-properties style:font-name="Calibri" style:font-name-complex="Calibri"/>
    </style:style>
    <style:style style:name="P21" style:parent-style-name="Standard" style:family="paragraph">
      <style:paragraph-properties fo:line-height="115%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Terapia ręki</text:p>
      <text:p text:style-name="P2"/>
      <text:p text:style-name="P3">Kończyna górna jest odpowiedzialna w naszym ciele za wiele funkcji. Ten wyspecjalizowany narząd potrafi nam służyć jako silne narzędzie do popychania, podnoszenia<text:s/>ciężarów, siłowania się, a jednocześnie wykonuje bardzo precyzyjne i skomplikowane ruchy, takie jak pisanie. Rozwój dziecka to proces i wszystkie nowe funkcje budują się na bazie wcześniejszych doświadczeń. Dlatego też, umiejętność pisania nie pojawia się<text:s/>nagle i niespodziewanie w wieku</text:p>
      <text:p text:style-name="P4">6 czy 7 lat, tylko jest funkcją, do której dziecko przygotowuje się już od chwili urodzenia, stopniowo zdobywając nowe doświadczenia sensoryczne i motoryczne, tak aby w pewnym wieku chwycić wreszcie ołówek w prawidłowy sposób i rozpocząć swoją przygodę z pisaniem.</text:p>
      <text:p text:style-name="P5"/>
      <text:p text:style-name="P6">Terapię ręki rozpoczynamy, gdy dziecko:</text:p>
      <text:list text:style-name="LFO1" text:continue-numbering="true">
        <text:list-item>
          <text:p text:style-name="P7">niechętnie podejmuje czynności manualne (malowanie, lepienie z plasteliny, układanie drobnych przedmiotów),</text:p>
        </text:list-item>
        <text:list-item>
          <text:p text:style-name="P8">ma problemy z nauką czynności samoobsługowych (ubieranie się, wiązanie sznurowadeł, zapinanie guzików, posługiwanie się sztućcami itp.),</text:p>
        </text:list-item>
        <text:list-item>
          <text:p text:style-name="P9">ma problemy z koordynacją pracy obu rąk podczas zabaw manipulacyjnych,</text:p>
        </text:list-item>
        <text:list-item>
          <text:p text:style-name="P10">nie potrafi dostosować odpowiedniej siły podczas manipulacji przedmiotami,</text:p>
        </text:list-item>
        <text:list-item>
          <text:p text:style-name="P11">wykonuje czynności wymagające dużej precyzji zbyt wolno lub za szybko, szybkość ruchów dziecka nie jest dostosowana do zadania,</text:p>
        </text:list-item>
        <text:list-item>
          <text:p text:style-name="P12">nie lubi dotykać nowych i różnorodnych faktur, co utrudnia manipulację i poznawanie nowych przedmiotów,</text:p>
        </text:list-item>
        <text:list-item>
          <text:p text:style-name="P13">dostarcza sobie dodatkowych silnych doznań proprioceptywnych (związanych z identyfikowaniem położenia swojego ciała oraz jego ruchów) i domaga się mocnego uścisku dłoni, np. siada na własnych dłoniach, bardzo mocno zaciska ręce na przedmiotach, uderza rękami w przedmioty o ostrych i wyraźnych fakturach,</text:p>
        </text:list-item>
        <text:list-item>
          <text:p text:style-name="P14">ma trudności grafomotoryczne przejawiające się w obniżonym w stosunku do wieku poziomie rysowania, modelowania, kolorowania,</text:p>
        </text:list-item>
        <text:list-item>
          <text:p text:style-name="P15">nie potrafi zachować prawidłowej postawy podczas pracy przy stoliku,</text:p>
        </text:list-item>
        <text:list-item>
          <text:p text:style-name="P16">ma zdiagnozowane porażenie mózgowe, zespoły genetyczne lub inne wady wrodzone.</text:p>
        </text:list-item>
      </text:list>
      <text:p text:style-name="P17"/>
      <text:p text:style-name="P18">Program Terapii Ręki ma na celu usprawnianie tzw. małej motoryki, czyli precyzyjnych ruchów dłoni i palców wykorzystywanych w różnorodnych funkcjach, jak również dostarczania wrażeń dotykowych i poznawania dzięki nim różnych kształtów i struktur<text:s/>materiałów oraz nabywania umiejętności ich rozróżniania. Wykonywane podczas zajęć z terapii ręki ćwiczenia i zabawy mają rozwinąć sprawność ruchową całej kończyny górnej dziecka, sprawność manipulacyjną dłoni, umiejętność chwytu oraz koordynację pomiędzy dłońmi. W późniejszym etapie obejmuje też naukę pisania.</text:p>
      <text:p text:style-name="P19"/>
      <text:p text:style-name="P20"/>
      <text:p text:style-name="P21"><text:span text:style-name="T22">Opracowała: mgr Ewa Musiał</text:span><text:span text:style-name="T23"><text:line-break/></text:span><text:span text:style-name="T24">Pedago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4-08-26T22:25:00Z</meta:creation-date>
    <dc:date>2024-08-28T10:46:00Z</dc:date>
    <meta:template xlink:href="Normal" xlink:type="simple"/>
    <meta:editing-cycles>10</meta:editing-cycles>
    <meta:editing-duration>PT2880S</meta:editing-duration>
    <meta:document-statistic meta:page-count="1" meta:paragraph-count="5" meta:word-count="366" meta:character-count="2563" meta:row-count="18" meta:non-whitespace-character-count="2202"/>
  </office:meta>
</office:document-meta>
</file>