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Heading_20_1" style:master-page-name="Standard">
      <style:paragraph-properties style:page-number="auto"/>
      <style:text-properties fo:color="#000000"/>
    </style:style>
    <style:style style:name="P3" style:family="paragraph" style:parent-style-name="List_20_Paragraph" style:list-style-name="WWNum10">
      <style:text-properties fo:color="#000000"/>
    </style:style>
    <style:style style:name="T1" style:family="text">
      <style:text-properties fo:color="#00000a"/>
    </style:style>
    <style:style style:name="T2" style:family="text">
      <style:text-properties fo:color="#ff0000" style:font-name="Calibri" fo:font-size="14pt" style:font-size-asian="14pt" style:font-name-complex="Calibri2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ff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fo:color="#ff0000"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ff0000" style:font-name="Calibri1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ff0000" style:font-name="Calibri1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ff0000" style:font-name="Calibri1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2" style:family="text">
      <style:text-properties fo:color="#ff0000" style:font-name="Calibri1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Calibri" fo:font-size="14pt" style:font-size-asian="14pt" style:font-name-complex="Calibri2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style:font-size-asian="14pt" style:font-name-complex="Calibri2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name-complex="Calibri2" style:font-size-complex="14pt"/>
    </style:style>
    <style:style style:name="T20" style:family="text">
      <style:text-properties fo:font-size="14pt" fo:font-weight="bold" style:letter-kerning="true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21" style:family="text">
      <style:text-properties fo:font-size="14pt" style:letter-kerning="true" style:font-name-asian="Times New Roman1" style:font-size-asian="14pt" style:language-asian="pl" style:country-asian="PL" style:font-name-complex="Calibri2" style:font-size-complex="14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Calibri1" fo:font-size="14pt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style:font-name="Calibri1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6" style:family="text">
      <style:text-properties style:font-name="Calibri1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38276462807346389" text:style-name="Outline">
        <text:list-item>
          <text:h text:style-name="P2" text:outline-level="1">OFERTA ZAJĘĆ DLA UCZNIÓW W ROKU SZKOLNYM 2024/25</text:h>
        </text:list-item>
      </text:list>
      <text:p text:style-name="P1"><text:span text:style-name="T13"/></text:p>
      <text:list xml:id="list1899689051100610881" text:style-name="WWNum10">
        <text:list-item>
          <text:p text:style-name="P3"><text:span text:style-name="T18">Diagnoza i terapia ręki</text:span><text:span text:style-name="T14">.<text:line-break/>Prowadząca: psycholog, Dorota <text:s/>Walas<text:line-break/>Forma: indywidualne spotkania<text:line-break/>Odbiorcy: Dzieci 4-6 lat, uczniowie klas 1-3</text:span></text:p>
        </text:list-item>
        <text:list-item>
          <text:p text:style-name="P3"><text:span text:style-name="T18">Normy i zasady społeczne w zespole przedszkolnym.<text:line-break/></text:span><text:span text:style-name="T14">Prowadząca: psycholog, Dorota <text:s/>Walas<text:line-break/>Forma: warsztat<text:line-break/>Odbiorcy: Dzieci 4-6 lat</text:span></text:p>
        </text:list-item>
        <text:list-item>
          <text:p text:style-name="P3"><text:span text:style-name="T17">Indywidualne zajęcia</text:span><text:span text:style-name="T14"> </text:span><text:span text:style-name="T18">rozwijające kompetencje emocjonalno – społeczne.<text:line-break/></text:span><text:span text:style-name="T14">Prowadząca: psycholog, Dorota <text:s/>Walas<text:line-break/>Forma: indywidualne spotkania<text:line-break/>Odbiorcy: Dzieci 4-6 lat, dzieci szkolne klasy 1-8</text:span></text:p>
        </text:list-item>
        <text:list-item>
          <text:p text:style-name="P3"><text:span text:style-name="T17">Inne zajęcia o charakterze terapeutycznym – spotkania mające na celu rozwijanie procesów poznawczych (pamięć, uwaga, spostrzeganie, rozwijanie wiadomości ogólnych oraz arytmetycznych).<text:line-break/></text:span><text:span text:style-name="T14">Prowadząca: psycholog, Dorota <text:s/>Walas<text:line-break/>Forma: indywidualne spotkania<text:line-break/>Odbiorcy: dzieci ze SPE i trudnościami w uczeniu się – dzieci 4-6 lat, dzieci szkolne klasy 1-3</text:span></text:p>
        </text:list-item>
        <text:list-item>
          <text:p text:style-name="P3"><text:span text:style-name="T17">Trening Umiejętności Społecznych (TUS) </text:span><text:bookmark text:name="Bookmark"/><text:span text:style-name="T17">dla dzieci z gminy Tuszyn. <text:line-break/></text:span><text:span text:style-name="T14">Prowadząca: psycholog, Dorota <text:s/>Walas, pedagog Agnieszka Sajnóg<text:line-break/>Forma: trening<text:line-break/>Odbiorcy: dzieci 6-7 lat, klasy 1-3</text:span></text:p>
        </text:list-item>
        <text:list-item>
          <text:p text:style-name="P3"><text:span text:style-name="T17">Indywidualne wsparcie psychologiczne.</text:span> <text:span text:style-name="T17">Rozwój kompetencji psychospołecznych i komunikacyjnych (nieśmiałość, zaniżona samoocena, obniżony nastrój itp.)<text:line-break/></text:span><text:span text:style-name="T14">Prowadząca: psycholog, Dorota <text:s/>Walas<text:line-break/>Forma: indywidualne spotkania</text:span></text:p>
        </text:list-item>
        <text:list-item>
          <text:p text:style-name="P3"><text:span text:style-name="T24">Diagnoza i terapia ręki – zajęcia z zakresu </text:span><text:span text:style-name="T25">grafomotoryki dla dzieci w wieku przedszkolnym i wczesnoszkolnym.</text:span><text:span text:style-name="T24"><text:line-break/></text:span><text:soft-page-break/><text:span text:style-name="T26">Prowadząca: pedagog, Ewa Musiał</text:span><text:span text:style-name="T26"><text:line-break/></text:span><text:span text:style-name="T26">Odbiorcy: Dzieci 5-6 lat, uczniowie klas 1-3 szkoły podstawowej.</text:span></text:p>
        </text:list-item>
        <text:list-item>
          <text:p text:style-name="P3"><text:span text:style-name="T19">Jak się uczyć?</text:span><text:span text:style-name="T16"> (uczniowie klas VI, VII). <text:line-break/>Prowadząca: pedagog: mgr Dorota Kaczmarska.</text:span></text:p>
        </text:list-item>
        <text:list-item>
          <text:p text:style-name="P3"><text:span text:style-name="T18">Integracja/reintegracja klasy.</text:span><text:span text:style-name="T14"> (realizowane w przedszkolach, kl. I – VIII SP oraz dla młodzieży ze szkół ponadpodstawowych).<text:line-break/>Prowadzące: pedagog, Ewa Musiał, pedagog Karolina Konecka<text:line-break/>Forma: warsztaty</text:span></text:p>
        </text:list-item>
        <text:list-item>
          <text:p text:style-name="P3"><text:span text:style-name="T20">Bal dobrych myśli. Scenariusz zajęć integrujących polskie i ukraińskie dzieci w grupach przedszkolnych i klasach I-III</text:span><text:span text:style-name="T14"><text:line-break/>Prowadząca: pedagog: Agnieszka Sajnóg<text:line-break/></text:span><text:span text:style-name="T15">Forma: warsztaty</text:span></text:p>
        </text:list-item>
        <text:list-item>
          <text:p text:style-name="P3"><text:span text:style-name="T20">Sposoby na burzę – rozwijanie umiejętności regulowania emocji dzieci przedszkolnych.<text:line-break/></text:span><text:span text:style-name="T21">Prowadząca: pedagog, Agnieszka Sajnóg<text:line-break/>Forma: Warsztaty</text:span></text:p>
        </text:list-item>
        <text:list-item>
          <text:p text:style-name="P3"><text:span text:style-name="T18">Profilaktyka uzależnień – nikotynizm</text:span><text:span text:style-name="T14"> (kl. VII – VIII SP).<text:line-break/>Prowadząca: pedagog, Ewa Musiał<text:line-break/>Forma: warsztaty</text:span></text:p>
        </text:list-item>
        <text:list-item>
          <text:p text:style-name="P3"><text:span text:style-name="T18">Promocja zdrowego stylu życia</text:span><text:span text:style-name="T14">.<text:line-break/>Prowadząca: pedagog, Ewa Musiał<text:line-break/>Forma: warsztaty (dla uczniów szkół podstawowych, kl. IV-VI)</text:span></text:p>
        </text:list-item>
        <text:list-item>
          <text:p text:style-name="P3"><text:span text:style-name="T18">Profilaktyka chorób cywilizacyjnych (nowotwory skóry, rak piersi).<text:line-break/></text:span><text:span text:style-name="T14">Prowadząca: pedagog, Ewa Musiał<text:line-break/>Forma: warsztaty (dla uczniów szkół ponadpodstawowych)</text:span></text:p>
        </text:list-item>
        <text:list-item>
          <text:p text:style-name="P3"><text:span text:style-name="T18">Zapobieganie HIV/AIDS i chorobom przenoszonym drogą płciową</text:span><text:span text:style-name="T14">.<text:line-break/>Prowadząca: pedagog, Ewa Musiał<text:line-break/>Forma: warsztaty</text:span></text:p>
        </text:list-item>
        <text:list-item>
          <text:p text:style-name="P3"><text:span text:style-name="T18">Zajęcia rozwijające kompetencje społeczno – emocjonalne uczniów</text:span><text:span text:style-name="T14"> (wzmacnianie poczucia własnej wartości, samooceny ucznia i poprawy relacji z rówieśnikami).<text:line-break/>Prowadząca: pedagog, Ewa Musiał<text:line-break/>Forma: <text:s/>Zajęcia grupowe.</text:span></text:p>
        </text:list-item>
        <text:list-item>
          <text:p text:style-name="P3"><text:soft-page-break/><text:span text:style-name="T18">Współpraca w grupie</text:span><text:span text:style-name="T14">.<text:tab/><text:line-break/>Prowadząca: psycholog, Klaudia Szrama<text:line-break/>Forma: warsztat</text:span></text:p>
        </text:list-item>
        <text:list-item>
          <text:p text:style-name="P3"><text:span text:style-name="T18">Savoir-vivre wobec osób z niepełnosprawnością</text:span><text:span text:style-name="T14">.<text:line-break/>Prowadząca: pedagog, dyrektor Poradni Aleksandra Balcerak<text:line-break/>Forma: warsztaty</text:span></text:p>
        </text:list-item>
        <text:list-item>
          <text:p text:style-name="P3"><text:span text:style-name="T18">Postawy społeczne wobec osób z niepełnosprawnością.</text:span><text:span text:style-name="T14"><text:line-break/>Prowadząca: pedagog, dyrektor Poradni Aleksandra Balcerak<text:line-break/>Forma: warsztaty</text:span></text:p>
        </text:list-item>
        <text:list-item>
          <text:p text:style-name="P3"><text:span text:style-name="T17">Depresja. Rozumiesz-pomagasz. Warsztaty dla młodzieży (klasy VI-VIII) dotyczące problematyki depresji.<text:line-break/></text:span><text:span text:style-name="T14">Prowadzące: pedagog, Karolina Konecka, psycholog, Magdalena <text:s text:c="4"/><text:line-break/>Arndt-Golińska</text:span></text:p>
        </text:list-item>
        <text:list-item>
          <text:p text:style-name="P3"><text:span text:style-name="T17">Konflikt i ja (klasy VI-VIII) </text:span><text:span text:style-name="T14">Forma: warsztaty. <text:line-break/>Prowadząca: psycholog, Małgorzata Olkiewicz.</text:span></text:p>
        </text:list-item>
        <text:list-item>
          <text:p text:style-name="P3"><text:span text:style-name="T17">Stereotypy, uprzedzenia, dyskryminacja </text:span><text:span text:style-name="T14">(kl. VII-VIII, szkoły ponadpodstawowe). Forma: warsztaty. <text:line-break/>Prowadzące: psycholog, Małgorzata Olkiewicz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gopeda</meta:initial-creator>
    <meta:editing-cycles>11</meta:editing-cycles>
    <meta:creation-date>2023-09-29T08:01:00</meta:creation-date>
    <dc:date>2024-10-14T19:55:32.02</dc:date>
    <meta:editing-duration>PT27S</meta:editing-duration>
    <meta:generator>OpenOffice/4.1.14$Win32 OpenOffice.org_project/4114m1$Build-9811</meta:generator>
    <meta:document-statistic meta:table-count="0" meta:image-count="0" meta:object-count="0" meta:page-count="3" meta:paragraph-count="23" meta:word-count="444" meta:character-count="3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