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color="#ff0000" fo:font-size="14pt" style:font-size-asian="14pt" style:font-size-complex="14pt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2">
      <style:paragraph-properties fo:line-height="106%"/>
    </style:style>
    <style:style style:name="P6" style:family="paragraph" style:parent-style-name="List_20_Paragraph">
      <style:text-properties fo:color="#ff0000" fo:font-size="14pt" style:font-size-asian="14pt" style:font-size-complex="14pt"/>
    </style:style>
    <style:style style:name="P7" style:family="paragraph" style:parent-style-name="List_20_Paragraph">
      <style:paragraph-properties fo:line-height="106%"/>
      <style:text-properties fo:font-size="14pt" style:font-size-asian="14pt" style:font-size-complex="14pt"/>
    </style:style>
    <style:style style:name="P8" style:family="paragraph" style:parent-style-name="List_20_Paragraph" style:list-style-name="WWNum2">
      <style:paragraph-properties fo:line-height="106%"/>
      <style:text-properties fo:color="#000000"/>
    </style:style>
    <style:style style:name="P9" style:family="paragraph" style:parent-style-name="List_20_Paragraph">
      <style:paragraph-properties fo:margin-top="0cm" fo:margin-bottom="0cm" fo:line-height="100%"/>
    </style:style>
    <style:style style:name="P10" style:family="paragraph" style:parent-style-name="List_20_Paragraph">
      <style:paragraph-properties fo:margin-top="0cm" fo:margin-bottom="0cm" fo:line-height="100%"/>
      <style:text-properties fo:color="#ff0000" fo:font-size="14pt" style:font-size-asian="14pt" style:font-size-complex="14pt"/>
    </style:style>
    <style:style style:name="P11" style:family="paragraph" style:parent-style-name="List_20_Paragraph" style:list-style-name="WWNum2">
      <style:paragraph-properties fo:margin-left="0cm" fo:margin-right="0cm" fo:line-height="106%" fo:text-indent="0cm" style:auto-text-indent="false"/>
      <style:text-properties fo:color="#ff0000" fo:font-size="14pt" fo:font-weight="bold" style:font-size-asian="14pt" style:font-weight-asian="bold" style:font-size-complex="14pt"/>
    </style:style>
    <style:style style:name="T1" style:family="text">
      <style:text-properties fo:color="#00000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name-complex="Calibri1" style:font-size-complex="14pt"/>
    </style:style>
    <style:style style:name="T7" style:family="text">
      <style:text-properties fo:font-size="14pt" fo:font-weight="bold" style:letter-kerning="true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T8" style:family="text">
      <style:text-properties fo:font-size="14pt" style:letter-kerning="true" style:font-name-asian="Times New Roman" style:font-size-asian="14pt" style:language-asian="pl" style:country-asian="PL" style:font-name-complex="Calibri1" style:font-size-complex="14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color="#ff0000" fo:font-size="14pt" fo:font-weight="bold" style:font-size-asian="14pt" style:font-weight-asian="bold" style:font-size-complex="14pt"/>
    </style:style>
    <style:style style:name="T1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5b9bd5" fo:font-size="14pt" style:font-size-asian="14pt" style:font-size-complex="14pt"/>
    </style:style>
    <style:style style:name="T15" style:family="text">
      <style:text-properties fo:color="#5b9bd5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56346586611001001" text:style-name="Outline">
        <text:list-item>
          <text:h text:style-name="P3" text:outline-level="1"><text:span text:style-name="T1">OFERTA PRELEKCJI DLA RODZICÓW W ROKU SZKOLNYM 2024/25</text:span></text:h>
        </text:list-item>
      </text:list>
      <text:p text:style-name="Standard"/>
      <text:list xml:id="list6318398501237957687" text:style-name="WWNum2">
        <text:list-item>
          <text:p text:style-name="P4"><text:span text:style-name="T5">Autyzm – istotne informacje.</text:span><text:span text:style-name="T2"><text:line-break/>Prowadząca: pedagog, dyrektor Poradni Aleksandra Balcerak</text:span></text:p>
        </text:list-item>
        <text:list-item>
          <text:p text:style-name="P4"><text:span text:style-name="T5">Orzecznictwo w Polsce - prawa osób posiadających orzeczenia</text:span><text:span text:style-name="T2">.<text:line-break/>Prowadząca: pedagog, dyrektor Poradni Aleksandra Balcerak</text:span></text:p>
        </text:list-item>
        <text:list-item>
          <text:p text:style-name="P4"><text:span text:style-name="T5">Wczesna interwencja logopedyczna.</text:span><text:span text:style-name="T2"><text:line-break/>Prowadząca: neurologopeda, Magdalena Gutkowska</text:span></text:p>
        </text:list-item>
        <text:list-item>
          <text:p text:style-name="P4"><text:span text:style-name="T5">Objawy zaburzeń rozwojowych w świetle profilaktyki logopedycznej</text:span><text:span text:style-name="T2">.<text:line-break/>Prowadząca: neurologopeda, Magdalena Gutkowska</text:span></text:p>
        </text:list-item>
        <text:list-item>
          <text:p text:style-name="P4"><text:span text:style-name="T5">Prawidłowości rozwoju mowy u dzieci</text:span><text:span text:style-name="T2">.<text:line-break/>Prowadząca: neurologopeda, Róża Kotlicka</text:span></text:p>
        </text:list-item>
        <text:list-item>
          <text:p text:style-name="P4"><text:span text:style-name="T5">Rodzic świadomym doradcą swojego dziecka</text:span><text:span text:style-name="T2">.<text:line-break/>Prowadząca: psycholog, Magdalena Arndt – Golińska</text:span></text:p>
        </text:list-item>
        <text:list-item>
          <text:p text:style-name="P4"><text:span text:style-name="T5">Domowa terapia ręki. Usprawnianie małej motoryki bez specjalistycznego sprzętu i pomocy.</text:span><text:span text:style-name="T2"><text:line-break/>Prowadząca: pedagog, Ewa Musiał</text:span></text:p>
        </text:list-item>
        <text:list-item>
          <text:p text:style-name="P4"><text:span text:style-name="T5">Jak rozmawiać z nastolatkiem o dojrzewaniu, dorosłości, seksie? Elementy wychowania do życia w rodzinie</text:span><text:span text:style-name="T2">.<text:line-break/>Prowadząca: pedagog, Ewa Musiał</text:span></text:p>
        </text:list-item>
        <text:list-item>
          <text:p text:style-name="P4"><text:span text:style-name="T5">Dziecko niepełnosprawne intelektualnie – jak pomóc w nauce?</text:span><text:span text:style-name="T2"><text:line-break/>Prowadząca: psycholog, Klaudia Szrama</text:span></text:p>
        </text:list-item>
        <text:list-item>
          <text:p text:style-name="P4"><text:span text:style-name="T5"><text:s/>Zaburzenia przetwarzania bodźców sensorycznych a uczenie się?</text:span><text:span text:style-name="T2">Prowadząca: psycholog, Klaudia Szrama</text:span></text:p>
        </text:list-item>
        <text:list-item>
          <text:p text:style-name="P4"><text:span text:style-name="T5">Prawidłowy rozwój i pielęgnacja dziecka w pierwszym roku życia.</text:span><text:span text:style-name="T2"><text:line-break/>Prowadząca: fizjoterapeuta, Katarzyna Kielich</text:span></text:p>
        </text:list-item>
        <text:list-item>
          <text:p text:style-name="P4"><text:span text:style-name="T6">Jak wspierać dzieci w przeżywaniu emocji?<text:line-break/></text:span><text:span text:style-name="T3">Prowadząca: pedagog, Karolina Konecka<text:tab/></text:span></text:p>
        </text:list-item>
        <text:list-item>
          <text:p text:style-name="P5"><text:span text:style-name="T4">Siecioholizm czy pasja? Z czego wynika nadmierne korzystanie z internetu przez dzieci i młodzież?<text:line-break/></text:span><text:span text:style-name="T3">Prowadząca: pedagog: Agnieszka Sajnóg</text:span></text:p>
        </text:list-item>
        <text:list-item>
          <text:p text:style-name="P5"><text:soft-page-break/><text:span text:style-name="T7">Mamo, tato, nie mogę się skupić – o zaburzeniach koncentracji u dzieci i młodzieży.<text:line-break/></text:span><text:span text:style-name="T8">Prowadząca: Agnieszka Sajnóg</text:span></text:p>
        </text:list-item>
        <text:list-item>
          <text:p text:style-name="P4"><text:span text:style-name="T10">Sygnały ostrzegawcze w rozwoju psychoruchowym dziecka do 3 lat<text:line-break/></text:span><text:span text:style-name="T9">Prowadząca: fizjoterapeuta : Katarzyna Kielich</text:span></text:p>
        </text:list-item>
        <text:list-item>
          <text:p text:style-name="P5"><text:span text:style-name="T4">Pozytywna dyscyplina w domu – wprowadzenie do metody.</text:span><text:span text:style-name="T2"> Prowadząca: psycholog Małgorzata Olkiewicz </text:span></text:p>
        </text:list-item>
        <text:list-item>
          <text:p text:style-name="P5"><text:span text:style-name="T2"><text:s/></text:span><text:span text:style-name="T4">Rodzicu, dodaj mi skrzydeł – jak rozwijać zasoby emocjonalne dziecka.</text:span><text:span text:style-name="T2"> Prowadząca: psycholog Małgorzata Olkiewicz </text:span></text:p>
        </text:list-item>
        <text:list-item>
          <text:p text:style-name="P8"><text:span text:style-name="T5">Jestem z Ciebie dumny – indywidualna pomoc rodzicom we wspieraniu dzieci w wieku 3-11 lat w osiąganiu celów związanych ze zmianą zachowania i przeżywania emocji w relacjach z innymi.<text:line-break/></text:span><text:span text:style-name="T2">Prowadząca: psycholog: Dorota Walas</text:span></text:p>
          <text:p text:style-name="P11"><text:span text:style-name="T11"/></text:p>
        </text:list-item>
      </text:list>
      <text:p text:style-name="P6"/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gopeda</meta:initial-creator>
    <meta:editing-cycles>9</meta:editing-cycles>
    <meta:creation-date>2023-09-29T08:02:00</meta:creation-date>
    <dc:date>2024-10-14T19:42:51.65</dc:date>
    <meta:editing-duration>PT16S</meta:editing-duration>
    <meta:generator>OpenOffice/4.1.14$Win32 OpenOffice.org_project/4114m1$Build-9811</meta:generator>
    <meta:document-statistic meta:table-count="0" meta:image-count="0" meta:object-count="0" meta:page-count="2" meta:paragraph-count="19" meta:word-count="274" meta:character-count="2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