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A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Akapitzlistą" style:family="paragraph"/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Akapitzlistą" style:family="paragraph"/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Akapitzlistą" style:family="paragraph"/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Akapitzlistą" style:family="paragraph"/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P31" style:parent-style-name="Akapitzlistą" style:family="paragraph"/>
    <style:style style:name="T3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P35" style:parent-style-name="Akapitzlistą" style:family="paragraph"/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Akapitzlistą" style:family="paragraph"/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Akapitzlistą" style:family="paragraph"/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Akapitzlistą" style:family="paragraph">
      <style:paragraph-properties fo:line-height="105%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weight-complex="bold" fo:font-size="14pt" style:font-size-asian="14pt" style:font-size-complex="14pt"/>
    </style:style>
    <style:style style:name="P55" style:parent-style-name="Akapitzlistą" style:family="paragraph">
      <style:paragraph-properties fo:line-height="100%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Akapitzlistą" style:family="paragraph">
      <style:paragraph-properties fo:line-height="100%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OFERTA PRELEKCJI DLA NAUCZYCIELI W ROKU SZKOLNYM 2024/25</text:span></text:h>
      <text:p text:style-name="Standard"/>
      <text:list text:style-name="WWNum7">
        <text:list-item text:start-value="1">
          <text:p text:style-name="P3"><text:span text:style-name="T4">Wczesna interwencja logopedyczna</text:span><text:span text:style-name="T5">.</text:span><text:span text:style-name="T6"><text:line-break/></text:span><text:span text:style-name="T7">Prowadząca: neurologopeda, Magdalena Gutkowska</text:span></text:p>
        </text:list-item>
        <text:list-item>
          <text:p text:style-name="P8"><text:span text:style-name="T9">Dziecko z mutyzmem w przedszkolu/ szkole<text:s/></text:span><text:span text:style-name="T10">ogólnodostępnej</text:span><text:span text:style-name="T11">.</text:span><text:span text:style-name="T12"><text:line-break/></text:span><text:span text:style-name="T13">Prowadząca: neurologopeda, Magdalena Gutkowska</text:span></text:p>
        </text:list-item>
        <text:list-item>
          <text:p text:style-name="P14"><text:span text:style-name="T15">Autyzm – istotne informacje</text:span><text:span text:style-name="T16">.</text:span><text:span text:style-name="T17"><text:tab/></text:span><text:span text:style-name="T18"><text:line-break/></text:span><text:span text:style-name="T19">Prowadząca: pedagog, dyrektor Poradni, Aleksandra Balcerak</text:span></text:p>
        </text:list-item>
        <text:list-item>
          <text:p text:style-name="P20"><text:span text:style-name="T21">Orzecznictwo w Polsce - prawa osób posiadających orzeczenia</text:span><text:span text:style-name="T22">.</text:span><text:span text:style-name="T23"><text:line-break/></text:span><text:span text:style-name="T24">Prowadząca: pedagog, dyrektor Poradni, Ale</text:span><text:span text:style-name="T25">ksandra Balcerak</text:span></text:p>
        </text:list-item>
        <text:list-item>
          <text:p text:style-name="P26"><text:span text:style-name="T27">Szkolna OCENA FUNKCJONALNA jako narzędzie do wczesnego wykrywania i trafnego rozpoznawania potrzeb oraz barier utrudniających rozwój dzieci i uczniów.</text:span><text:span text:style-name="T28"><text:s/></text:span><text:span text:style-name="T29"><text:line-break/></text:span><text:span text:style-name="T30">Prowadząca: psycholog, Dorota Walas</text:span></text:p>
        </text:list-item>
        <text:list-item>
          <text:p text:style-name="P31"><text:span text:style-name="T32">Jakie dokumenty wydaje Poradnia psychologiczno-peda</text:span><text:span text:style-name="T33">gogiczna? KNOW-HOW nauczyciela kierującego rodziców na diagnozę do Poradni.<text:s/></text:span><text:span text:style-name="T34">Prowadząca: psycholog, Dorota Walas</text:span><text:bookmark-start text:name="Bookmark"/><text:bookmark-end text:name="Bookmark"/></text:p>
        </text:list-item>
        <text:list-item>
          <text:p text:style-name="P35"><text:span text:style-name="T36">Wsparcie i pomoc dla psychologów rozpoczynających pracę w szkole. Najważniejsze elementy diagnozy przyczyn trudności szkolnych dziecka.</text:span><text:span text:style-name="T37"><text:line-break/></text:span><text:span text:style-name="T38">Prowadzą</text:span><text:span text:style-name="T39">ca: psycholog, Klaudia Szrama</text:span></text:p>
        </text:list-item>
        <text:list-item>
          <text:p text:style-name="P40"><text:span text:style-name="T41">Zaburzenia rozwoju mowy u dzieci</text:span><text:span text:style-name="T42">.</text:span><text:span text:style-name="T43"><text:line-break/></text:span><text:span text:style-name="T44">Prowadząca: neurologopeda, Róża Kotlicka</text:span></text:p>
        </text:list-item>
        <text:list-item>
          <text:p text:style-name="P45"><text:span text:style-name="T46">Kształtowanie inteligencji emocjonalnej dzieci w wieku przedszkolnym</text:span><text:span text:style-name="T47">.</text:span><text:span text:style-name="T48"><text:line-break/></text:span><text:span text:style-name="T49">Prowadząca: pedagog, Karolina Konecka</text:span></text:p>
        </text:list-item>
        <text:list-item>
          <text:p text:style-name="P50"><text:span text:style-name="T51">D</text:span><text:span text:style-name="T52">laczego moi uczniowie nie uważają? O trudnościach z koncentracją</text:span><text:span text:style-name="T53"><text:line-break/></text:span><text:span text:style-name="T54">Prowadząca: Agnieszka Sajnóg</text:span></text:p>
        </text:list-item>
        <text:list-item>
          <text:p text:style-name="P55"><text:span text:style-name="T56">Dysleksja rozwojowa, czyli specyficzne trudności w czytaniu i pisaniu.</text:span><text:span text:style-name="T57"><text:line-break/></text:span><text:span text:style-name="T58">Prowadząca: pedagog, Dorota Kaczm</text:span><text:span text:style-name="T59">arska</text:span></text:p>
        </text:list-item>
        <text:list-item>
          <text:p text:style-name="P60"><text:span text:style-name="T61">Pozytywna dyscyplina w szkole.</text:span><text:span text:style-name="T62"><text:line-break/></text:span><text:span text:style-name="T63">Prowadząca: psycholog, Małgorzata Olkiewicz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ListLabel1" style:display-name="ListLabel 1" style:family="text">
      <style:text-properties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4pt" style:font-size-asian="14pt" style:font-size-complex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gopeda</meta:initial-creator>
    <dc:creator>Admin</dc:creator>
    <meta:creation-date>2024-11-06T12:45:00Z</meta:creation-date>
    <dc:date>2024-11-06T12:4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9" meta:row-count="10" meta:non-whitespace-character-count="1236"/>
  </office:meta>
</office:document-meta>
</file>